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538cm" table:align="left" style:writing-mode="lr-tb"/>
    </style:style>
    <style:style style:name="Таблица2.A" style:family="table-column">
      <style:table-column-properties style:column-width="1.863cm"/>
    </style:style>
    <style:style style:name="Таблица2.B" style:family="table-column">
      <style:table-column-properties style:column-width="4.54cm"/>
    </style:style>
    <style:style style:name="Таблица2.C" style:family="table-column">
      <style:table-column-properties style:column-width="0.039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3cm"/>
    </style:style>
    <style:style style:name="Таблица2.F" style:family="table-column">
      <style:table-column-properties style:column-width="3.251cm"/>
    </style:style>
    <style:style style:name="Таблица2.G" style:family="table-column">
      <style:table-column-properties style:column-width="5.5cm"/>
    </style:style>
    <style:style style:name="Таблица2.H" style:family="table-column">
      <style:table-column-properties style:column-width="2.559cm"/>
    </style:style>
    <style:style style:name="Таблица2.I" style:family="table-column">
      <style:table-column-properties style:column-width="2.78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9" style:family="table-row">
      <style:table-row-properties style:min-row-height="2.293cm" style:keep-together="true" fo:keep-together="auto"/>
    </style:style>
    <style:style style:name="Таблица2.12" style:family="table-row">
      <style:table-row-properties style:min-row-height="2.215cm" style:keep-together="true" fo:keep-together="auto"/>
    </style:style>
    <style:style style:name="P1" style:family="paragraph" style:parent-style-name="Standard" style:list-style-name="">
      <style:paragraph-properties fo:line-height="100%" fo:text-align="center" style:justify-single-word="false" style:text-autospace="none"/>
      <style:text-properties fo:color="#000000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3" style:family="paragraph" style:parent-style-name="Standard" style:list-style-name="">
      <style:paragraph-properties fo:line-height="100%" style:text-autospace="none"/>
    </style:style>
    <style:style style:name="P4" style:family="paragraph" style:parent-style-name="Standard" style:list-style-name="">
      <style:paragraph-properties style:line-height-at-least="0.584cm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6" style:family="paragraph" style:parent-style-name="Standard" style:list-style-name="">
      <style:paragraph-properties fo:line-height="100%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 style:list-style-name="">
      <style:paragraph-properties style:line-height-at-least="0.568cm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8" style:family="paragraph" style:parent-style-name="Standard" style:list-style-name="">
      <style:paragraph-properties fo:line-height="100%" style:text-autospace="none"/>
      <style:text-properties style:use-window-font-color="true"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9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10" style:family="paragraph" style:parent-style-name="Standard" style:list-style-name="">
      <style:paragraph-properties style:line-height-at-least="0.547cm" fo:text-align="center" style:justify-single-word="false" style:text-autospace="none"/>
      <style:text-properties style:use-window-font-color="true"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11" style:family="paragraph" style:parent-style-name="Standard" style:list-style-name="">
      <style:paragraph-properties style:line-height-at-least="0.584cm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2" style:family="paragraph" style:parent-style-name="Standard" style:list-style-name="">
      <style:paragraph-properties style:line-height-at-least="0.547cm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3" style:family="paragraph" style:parent-style-name="Standard" style:list-style-name="">
      <style:paragraph-properties style:line-height-at-least="0.476cm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4" style:family="paragraph" style:parent-style-name="Standard" style:list-style-name="">
      <style:paragraph-properties style:line-height-at-least="0.568cm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5" style:family="paragraph" style:parent-style-name="Standard" style:list-style-name="">
      <style:paragraph-properties fo:line-height="100%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6" style:family="paragraph" style:parent-style-name="Standard" style:list-style-name="RTF_5f_Num_20_2">
      <style:paragraph-properties fo:line-height="100%" style:text-autospace="none">
        <style:tab-stops>
          <style:tab-stop style:position="0.49cm"/>
        </style:tab-stops>
      </style:paragraph-properties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7" style:family="paragraph" style:parent-style-name="Standard" style:list-style-name="">
      <style:paragraph-properties style:line-height-at-least="0.568cm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 style:list-style-name="">
      <style:paragraph-properties style:line-height-at-least="0.568cm" style:text-autospace="none"/>
    </style:style>
    <style:style style:name="P21" style:family="paragraph" style:parent-style-name="Standard" style:list-style-name="">
      <style:paragraph-properties style:line-height-at-least="0.547cm" fo:text-align="center" style:justify-single-word="false" style:text-autospace="none"/>
    </style:style>
    <style:style style:name="P22" style:family="paragraph" style:parent-style-name="Standard" style:list-style-name="">
      <style:paragraph-properties style:line-height-at-least="0.476cm" style:text-autospace="none"/>
    </style:style>
    <style:style style:name="P23" style:family="paragraph" style:parent-style-name="Standard" style:list-style-name="WW8Num13">
      <style:paragraph-properties style:line-height-at-least="0.476cm" fo:text-align="justify" style:justify-single-word="false" style:text-autospace="none">
        <style:tab-stops>
          <style:tab-stop style:position="14.074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4.074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4.074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4.07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 style:list-style-name="">
      <style:paragraph-properties fo:margin-left="0cm" fo:margin-right="0cm" fo:line-height="100%" fo:text-align="center" style:justify-single-word="false" fo:text-indent="1.251cm" style:auto-text-indent="false" style:text-autospace="none"/>
      <style:text-properties fo:color="#000000"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6" style:family="paragraph" style:parent-style-name="Standard" style:master-page-name="Преобразование_20_1">
      <style:paragraph-properties fo:margin-left="0cm" fo:margin-right="0cm" fo:margin-top="0cm" fo:margin-bottom="0.353cm" fo:text-align="center" style:justify-single-word="false" fo:text-indent="1.251cm" style:auto-text-indent="false" style:page-number="auto" style:text-autospace="non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style:text-autospace="none"/>
    </style:style>
    <style:style style:name="P38" style:family="paragraph" style:parent-style-name="Standard" style:list-style-name="">
      <style:paragraph-properties fo:margin-left="0cm" fo:margin-right="0cm" fo:line-height="100%" fo:text-align="justify" style:justify-single-word="false" fo:text-indent="1.249cm" style:auto-text-indent="false" style:text-autospace="none"/>
    </style:style>
    <style:style style:name="P39" style:family="paragraph" style:parent-style-name="Standard" style:list-style-name="">
      <style:paragraph-properties fo:margin-left="0cm" fo:margin-right="0cm" style:line-height-at-least="0.559cm" fo:text-indent="0.635cm" style:auto-text-indent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0" style:family="paragraph" style:parent-style-name="Standard" style:list-style-name="">
      <style:paragraph-properties fo:margin-left="0cm" fo:margin-right="0cm" style:line-height-at-least="0.568cm" fo:text-indent="0.635cm" style:auto-text-indent="false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1" style:family="paragraph" style:parent-style-name="Standard" style:list-style-name="">
      <style:paragraph-properties fo:margin-left="0cm" fo:margin-right="0cm" style:line-height-at-least="0.568cm" fo:text-indent="0.635cm" style:auto-text-indent="false" style:text-autospace="none"/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 style:list-style-name="">
      <style:paragraph-properties fo:margin-left="0cm" fo:margin-right="0cm" style:line-height-at-least="0.568cm" fo:text-indent="0.635cm" style:auto-text-indent="false" style:text-autospace="none"/>
    </style:style>
    <style:style style:name="P43" style:family="paragraph" style:parent-style-name="Standard" style:list-style-name="">
      <style:paragraph-properties fo:margin-left="0.635cm" fo:margin-right="0cm" style:line-height-at-least="0.568cm" fo:text-indent="0cm" style:auto-text-indent="false" style:text-autospace="none">
        <style:tab-stops>
          <style:tab-stop style:position="1.863cm"/>
        </style:tab-stops>
      </style:paragraph-properties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4" style:family="paragraph" style:parent-style-name="Standard" style:list-style-name="RTF_5f_Num_20_2">
      <style:paragraph-properties fo:margin-left="0.635cm" fo:margin-right="0cm" style:line-height-at-least="0.584cm" fo:text-indent="0cm" style:auto-text-indent="false" style:text-autospace="none">
        <style:tab-stops>
          <style:tab-stop style:position="0.205cm"/>
        </style:tab-stops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5" style:family="paragraph" style:parent-style-name="Standard" style:list-style-name="RTF_5f_Num_20_2">
      <style:paragraph-properties fo:margin-left="0.635cm" fo:margin-right="0cm" style:line-height-at-least="0.575cm" fo:text-indent="0cm" style:auto-text-indent="false" style:text-autospace="none">
        <style:tab-stops>
          <style:tab-stop style:position="0.222cm"/>
        </style:tab-stops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6" style:family="paragraph" style:parent-style-name="Standard" style:list-style-name="RTF_5f_Num_20_2">
      <style:paragraph-properties fo:margin-left="0.635cm" fo:margin-right="0cm" style:line-height-at-least="0.575cm" fo:text-indent="0cm" style:auto-text-indent="false" style:text-autospace="none">
        <style:tab-stops>
          <style:tab-stop style:position="0.205cm"/>
        </style:tab-stops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7" style:family="paragraph" style:parent-style-name="Standard" style:list-style-name="RTF_5f_Num_20_2">
      <style:paragraph-properties fo:margin-left="0.635cm" fo:margin-right="0cm" style:line-height-at-least="0.584cm" fo:text-indent="0cm" style:auto-text-indent="false" style:text-autospace="none">
        <style:tab-stops>
          <style:tab-stop style:position="1.314cm"/>
        </style:tab-stops>
      </style:paragraph-properties>
    </style:style>
    <style:style style:name="P48" style:family="paragraph" style:parent-style-name="Standard" style:list-style-name="RTF_5f_Num_20_2">
      <style:paragraph-properties fo:margin-left="0.635cm" fo:margin-right="0cm" style:line-height-at-least="0.559cm" fo:text-indent="0cm" style:auto-text-indent="false" style:text-autospace="none">
        <style:tab-stops>
          <style:tab-stop style:position="1.314cm"/>
        </style:tab-stops>
      </style:paragraph-properties>
    </style:style>
    <style:style style:name="P49" style:family="paragraph" style:parent-style-name="Standard" style:list-style-name="RTF_5f_Num_20_2">
      <style:paragraph-properties fo:margin-left="0.635cm" fo:margin-right="0cm" style:line-height-at-least="0.568cm" fo:text-indent="0cm" style:auto-text-indent="false" style:text-autospace="none">
        <style:tab-stops>
          <style:tab-stop style:position="1.33cm"/>
        </style:tab-stops>
      </style:paragraph-properties>
    </style:style>
    <style:style style:name="P50" style:family="paragraph" style:parent-style-name="Standard" style:list-style-name="RTF_5f_Num_20_2">
      <style:paragraph-properties fo:margin-left="0.635cm" fo:margin-right="0cm" style:line-height-at-least="0.568cm" fo:text-indent="0cm" style:auto-text-indent="false" style:text-autospace="none">
        <style:tab-stops>
          <style:tab-stop style:position="1.314cm"/>
        </style:tab-stops>
      </style:paragraph-properties>
    </style:style>
    <style:style style:name="P51" style:family="paragraph" style:parent-style-name="Standard" style:list-style-name="RTF_5f_Num_20_2">
      <style:paragraph-properties fo:margin-left="0.635cm" fo:margin-right="0cm" style:line-height-at-least="0.568cm" fo:text-indent="0cm" style:auto-text-indent="false" style:text-autospace="none">
        <style:tab-stops>
          <style:tab-stop style:position="1.305cm"/>
        </style:tab-stops>
      </style:paragraph-properties>
    </style:style>
    <style:style style:name="P52" style:family="paragraph" style:parent-style-name="Standard">
      <style:paragraph-properties fo:margin-left="0.635cm" fo:margin-right="0cm" fo:margin-top="0cm" fo:margin-bottom="0.353cm" fo:text-align="justify" style:justify-single-word="false" fo:text-indent="0cm" style:auto-text-indent="false" style:snap-to-layout-grid="false"/>
      <style:text-properties fo:font-size="14pt" fo:language="en" fo:country="US" style:font-size-asian="14pt" style:font-size-complex="14pt" style:font-weight-complex="bold"/>
    </style:style>
    <style:style style:name="P53" style:family="paragraph" style:parent-style-name="Standard">
      <style:paragraph-properties fo:margin-top="0cm" fo:margin-bottom="0.353cm" fo:text-align="justify" style:justify-single-word="false" style:snap-to-layout-grid="false"/>
    </style:style>
    <style:style style:name="P54" style:family="paragraph" style:parent-style-name="Standard">
      <style:paragraph-properties fo:margin-top="0cm" fo:margin-bottom="0.353cm" fo:text-align="justify" style:justify-single-word="false" style:snap-to-layout-grid="false">
        <style:tab-stops>
          <style:tab-stop style:position="3.514cm"/>
        </style:tab-stops>
      </style:paragraph-properties>
    </style:style>
    <style:style style:name="P55" style:family="paragraph" style:parent-style-name="Standard">
      <style:paragraph-properties fo:margin-top="0cm" fo:margin-bottom="0.353cm"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top="0cm" fo:margin-bottom="0.353cm" style:snap-to-layout-grid="false">
        <style:tab-stops>
          <style:tab-stop style:position="3.51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top="0cm" fo:margin-bottom="0.353cm" fo:text-align="justify" style:justify-single-word="false" style:snap-to-layout-grid="false">
        <style:tab-stops>
          <style:tab-stop style:position="3.51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top="0cm" fo:margin-bottom="0.353cm" fo:text-align="center" style:justify-single-word="false" style:snap-to-layout-grid="false">
        <style:tab-stops>
          <style:tab-stop style:position="3.51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margin-top="0cm" fo:margin-bottom="0.353cm"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60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1" style:family="paragraph" style:parent-style-name="Standard">
      <style:paragraph-properties fo:margin-top="0cm" fo:margin-bottom="0.353cm" fo:text-align="justify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top="0cm" fo:margin-bottom="0.353cm" fo:text-align="justify" style:justify-single-word="false" style:snap-to-layout-grid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top="0cm" fo:margin-bottom="0.353cm" fo:text-align="justify" style:justify-single-word="false" style:snap-to-layout-grid="false">
        <style:tab-stops>
          <style:tab-stop style:position="3.572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margin-top="0cm" fo:margin-bottom="0.353cm" fo:line-height="115%" fo:text-align="justify" style:justify-single-word="false"/>
      <style:text-properties fo:font-size="14pt" style:font-size-asian="14pt" style:font-size-complex="14pt"/>
    </style:style>
    <style:style style:name="P65" style:family="paragraph" style:parent-style-name="Standard" style:list-style-name="WW8Num8">
      <style:paragraph-properties fo:margin-top="0cm" fo:margin-bottom="0.353cm" fo:line-height="115%" fo:text-align="justify" style:justify-single-word="false" style:snap-to-layout-grid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top="0cm" fo:margin-bottom="0.353cm" fo:line-height="115%" fo:text-align="justify" style:justify-single-word="false" style:snap-to-layout-grid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top="0cm" fo:margin-bottom="0.353cm" fo:text-align="justify" style:justify-single-word="false" style:snap-to-layout-grid="false"/>
      <style:text-properties fo:font-size="14pt" fo:language="en" fo:country="US" style:font-size-asian="14pt" style:font-size-complex="14pt" style:font-weight-complex="bold"/>
    </style:style>
    <style:style style:name="P68" style:family="paragraph" style:parent-style-name="Standard">
      <style:paragraph-properties fo:margin-top="0cm" fo:margin-bottom="0.353cm" fo:text-align="justify" style:justify-single-word="false" style:snap-to-layout-grid="false"/>
      <style:text-properties fo:color="#000000" fo:font-size="14pt" style:font-size-asian="14pt" style:font-size-complex="14pt"/>
    </style:style>
    <style:style style:name="P69" style:family="paragraph" style:parent-style-name="Standard">
      <style:paragraph-properties fo:margin-left="0.139cm" fo:margin-right="0cm" fo:margin-top="0cm" fo:margin-bottom="0.353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0" style:family="paragraph" style:parent-style-name="Standard" style:master-page-name="Преобразование_20_2">
      <style:paragraph-properties fo:text-align="center" style:justify-single-word="false" style:page-number="auto">
        <style:tab-stops>
          <style:tab-stop style:position="14.07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1" style:family="paragraph" style:parent-style-name="Абзац_20_списка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72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" style:family="text"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" style:family="text">
      <style:text-properties fo:color="#000000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4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9" style:family="text"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0" style:family="text"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1" style:family="text">
      <style:text-properties style:use-window-font-color="true"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2" style:family="text">
      <style:text-properties style:use-window-font-color="true"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13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font-size="14pt" fo:language="en" fo:country="US" style:font-size-asian="14pt" style:font-size-complex="14pt" style:font-weight-complex="bold"/>
    </style:style>
    <style:style style:name="T21" style:family="text">
      <style:text-properties fo:font-size="14pt" fo:font-style="italic" style:font-size-asian="14pt" style:font-style-asian="italic" style:font-size-complex="14pt"/>
    </style:style>
    <style:style style:name="T22" style:family="text">
      <style:text-properties fo:font-size="14pt" fo:font-style="italic" style:font-size-asian="14pt" style:font-style-asian="italic" style:font-size-complex="14pt" style:font-weight-complex="bold"/>
    </style:style>
    <style:style style:name="T2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ПОЯСНИТЕЛЬНАЯ ЗАПИСКА</text:p>
      <text:p text:style-name="P38"><text:span text:style-name="T1">Данная программа </text:span><text:span text:style-name="T4">«</text:span><text:span text:style-name="T2">Основы <text:s/>светской этики</text:span><text:span text:style-name="T4">» </text:span><text:span text:style-name="T2">для учащихся</text:span><text:span text:style-name="T3"> </text:span><text:span text:style-name="T2">4 класса разработана на основе</text:span><text:span text:style-name="T3"> </text:span><text:span text:style-name="T2">программы </text:span><text:span text:style-name="T4">«</text:span><text:span text:style-name="T2">Основы духовно-нравственной культуры народов России. Основы религиозных культур и светской этики. Основы светской этики</text:span><text:span text:style-name="T4">» (</text:span><text:span text:style-name="T2">авторы Данилюк А. Я. Издательство </text:span><text:span text:style-name="T4">«</text:span><text:span text:style-name="T2">Просвещение</text:span><text:span text:style-name="T4">», 2012), </text:span><text:span text:style-name="T2">рекомендованной Министерством образования и науки РФ <text:s/>и является адаптированной. <text:s/></text:span></text:p>
      <text:p text:style-name="P38"><text:span text:style-name="T2">Составлена в соответствии с Федеральными государственными образовательными стандартами образования <text:s/>и учебным планом Лебедевская СОШ филиала МАОУ </text:span><text:span text:style-name="T4">«</text:span><text:span text:style-name="T2">Боровинская СОШ</text:span><text:span text:style-name="T4">»</text:span></text:p>
      <text:p text:style-name="P1">Общая характеристика учебного предмета</text:p>
      <text:p text:style-name="P3"><text:span text:style-name="T3">Основной целью предмета </text:span><text:span text:style-name="T5">«</text:span><text:span text:style-name="T3">Основы светской этики</text:span><text:span text:style-name="T5">»</text:span><text:span text:style-name="T4">, </text:span><text:span text:style-name="T2">призванного решать задачи социализации и воспитания, является формирование у младших школьников мотивации к нравственному поведению, основанному на знании культурных и религиозных традиций России и уважении к ним, а также к диалогу с представителями других культур и мировоззрений. </text:span></text:p>
      <text:p text:style-name="P4">Основные задачи комплексного учебного курса:</text:p>
      <text:list xml:id="list41501405" text:style-name="RTF_5f_Num_20_2">
        <text:list-item>
          <text:p text:style-name="P44">знакомство обучающихся с основами православной, мусульманской, буддийской, иудейской культур, основами мировых религиозных культур и светской этики;</text:p>
        </text:list-item>
        <text:list-item>
          <text:p text:style-name="P44">развитие представлений младшего подростка о значении нравственных норм и ценностей для достойной жизни личности, семьи, общества;</text:p>
        </text:list-item>
        <text:list-item>
          <text:p text:style-name="P45">обобщение знаний, понятий и представлений о духовной культуре и морали, полученных обучающимися в начальной школе, и формирование у них ценностно-смысловых мировоззренческих основ, обеспечивающих целостное восприятие отечественной истории и культуры при изучении гуманитарных предметов на ступени основной школы;</text:p>
        </text:list-item>
        <text:list-item>
          <text:p text:style-name="P46">развитие способностей младших школьников к общению в <text:s text:c="2"/>многоконфессиональной среде на основе взаимного уважения и диалога во имя общественного мира и согласия.</text:p>
        </text:list-item>
      </text:list>
      <text:p text:style-name="P39">Учебный курс создаёт начальные условия для освоения обучающимися российской культуры как целостного, самобытного феномена мировой культуры; понимания религиозного, культурного многообразия и исторического, национально- государственного, духовного единства российской жизни. </text:p>
      <text:p text:style-name="P5">Ценностные ориентиры содержания учебного предмета</text:p>
      <text:p text:style-name="P6">Общие задачи духовно-нравственного развития и воспитания учащихся на ступени начального общего образования классифицированы по направлениям, каждое из которых, будучи тесно связанным с другими, раскрывает одну из существенных сторон духовно-нравственного развития личности гражданина России и основано на определённой системе базовых национальных ценностей. </text:p>
      <text:p text:style-name="P3"><text:span text:style-name="T8">Ценностные ориентиры содержания предмета </text:span><text:span text:style-name="T13">«</text:span><text:span text:style-name="T8">Основы светской этики</text:span><text:span text:style-name="T13">» </text:span><text:span text:style-name="T8">реализуются по направлениям. </text:span></text:p>
      <text:p text:style-name="P6">Воспитание гражданственности, патриотизма, уважения к правам, свободам и обязанностям человека. Ценности: любовь к России, своему народу, своему краю, служение Отечеству, правовое государство, гражданское общество, закон и правопорядок, поликультурный мир, свобода личная и национальная, доверие к людям, институтам государства и гражданского общества. </text:p>
      <text:p text:style-name="P3"><text:span text:style-name="T13">- </text:span><text:span text:style-name="T8">Воспитание нравственных чувств и этического сознания. Ценности: нравственный выбор; жизнь и смысл жизни; справедливость; </text:span><text:soft-page-break/><text:span text:style-name="T8">милосердие; честь; достоинство; уважение родителей; уважение достоинства человека, равноправие, ответственность и чувство долга; забота и помощь, мораль, честность, щедрость, забота о старших и младших; свобода совести и вероисповедания; толерантность, представление о вере, духовной культуре и светской этике. </text:span></text:p>
      <text:p text:style-name="P6">Воспитание трудолюбия, творческого отношения к учению, труду, жизни. Ценности: уважение к труду; творчество и созидание; стремление к познанию и истине; целеустремлённость и настойчивость, бережливость, трудолюбие. </text:p>
      <text:p text:style-name="P6">Воспитание ценностного отношения к природе, окружающей среде (экологическое воспитание). Ценности: родная земля; заповедная природа; планета Земля; экологическое сознание. </text:p>
      <text:p text:style-name="P6">Воспитание ценностного отношения к прекрасному, формирование представлений об эстетических идеалах и ценностях (эстетическое воспитание). Ценности: красота; гармония; духовный мир человека; эстетическое развитие, самовыражение в творчестве и искусстве. Все направления дополняют друг друга и обеспечивают развитие личности на основе отечественных духовных, нравственных и культурных традиций. </text:p>
      <text:p text:style-name="P2"><text:span text:style-name="T9">Место предмета </text:span><text:span text:style-name="T14">«</text:span><text:span text:style-name="T9">Основы светской этики</text:span><text:span text:style-name="T14">» </text:span><text:span text:style-name="T9">в учебном плане</text:span></text:p>
      <text:p text:style-name="P3"><text:span text:style-name="T8">Предмет </text:span><text:span text:style-name="T13">«</text:span><text:span text:style-name="T8">Основы светской этики изучается как модуль в предметной области </text:span><text:span text:style-name="T13">«</text:span><text:span text:style-name="T8">Основы религиозной культуры и светской этики</text:span><text:span text:style-name="T13">» </text:span><text:span text:style-name="T8">в 4-ом классе (1 час в неделю, 34 часа). </text:span></text:p>
      <text:p text:style-name="P6">Право выбора предмета предоставляется родителям обучающихся или лицам, официально их заменяющим. </text:p>
      <text:p text:style-name="P20"><text:span text:style-name="T8">При изучении комплексного учебного курса </text:span><text:span text:style-name="T13">«</text:span><text:span text:style-name="T8">Основы религиозных культур и светской этики</text:span><text:span text:style-name="T13">» </text:span><text:span text:style-name="T8">предполагается интеграция с предметами </text:span><text:span text:style-name="T13">«</text:span><text:span text:style-name="T8">Литература</text:span><text:span text:style-name="T13">», «</text:span><text:span text:style-name="T8">Музыка</text:span><text:span text:style-name="T13">», «</text:span><text:span text:style-name="T8">История</text:span><text:span text:style-name="T13">», «</text:span><text:span text:style-name="T8">Изобразительное искусство</text:span><text:span text:style-name="T13">».</text:span></text:p>
      <text:p text:style-name="P17"/>
      <text:p text:style-name="P2"><text:span text:style-name="T9">Содержание курса </text:span><text:span text:style-name="T14">«</text:span><text:span text:style-name="T9">Основы светской этики</text:span><text:span text:style-name="T14">» (34 </text:span><text:span text:style-name="T9">часа)</text:span></text:p>
      <text:p text:style-name="P7">Россия - наша Родина. Что такое светская этика? Мораль и культура. Особенности морали. Добро и зло. Добродетели и пороки. Свобода и моральный выбор человека. Свобода и ответственность. Моральный долг. Справедливость. Альтруизм и эгоизм. Что значит быть моральным? Дружба. Что значит быть моральным? Род и семья - исток нравственных отношений. Нравственный поступок. Золотое правило нравственности. Стыд, вина и извинения. Честь и достоинство. Совесть. Нравственные идеалы. Жизнь человека - высшая нравственная ценность. Нравственные идеалы. Образцы нравственности в культуре Отечества. Этикет. Семейные праздники. Любовь и уважение к Отечеству.</text:p>
      <text:p text:style-name="P18"/>
      <text:p text:style-name="P2"><text:span text:style-name="T9">Личностные, метапредметные и предметные результаты освоения курса </text:span><text:span text:style-name="T14">«</text:span><text:span text:style-name="T9">Основы светской этики</text:span><text:span text:style-name="T14">»</text:span></text:p>
      <text:p text:style-name="P3"><text:span text:style-name="T8">Обучение по программе курса </text:span><text:span text:style-name="T13">«</text:span><text:span text:style-name="T8">Основы светской этики</text:span><text:span text:style-name="T13">» </text:span><text:span text:style-name="T8">должно быть направлено на достижение следующих личностных, метапредметных и предметных результатов освоения содержания. </text:span></text:p>
      <text:p text:style-name="P8">Требования к личностным результатам: </text:p>
      <text:p text:style-name="P3"><text:span text:style-name="T15">-</text:span><text:span text:style-name="T10">формирование основ российской гражданской идентичности, развитие чувства гордости за свою Родину; </text:span></text:p>
      <text:p text:style-name="P3"><text:span text:style-name="T15">-</text:span><text:span text:style-name="T10">формирование образа мира как единого и целостного при разнообразии культур, национальностей, религий; воспитание доверия и уважения к представителям разных народов и вероисповеданий, уважительного и бережного отношения к их культуре; </text:span></text:p>
      <text:p text:style-name="P3"><text:soft-page-break/><text:span text:style-name="T15">- </text:span><text:span text:style-name="T10">становление гуманистических и демократических ценностных ориентаций; осознание ценности человеческой жизни; </text:span></text:p>
      <text:p text:style-name="P3"><text:span text:style-name="T15">-</text:span><text:span text:style-name="T10">формирование национальной и гражданской самоидентичности, осознание своей этнической и национальной принадлежности; </text:span></text:p>
      <text:p text:style-name="P3"><text:span text:style-name="T15">-</text:span><text:span text:style-name="T10">развитие самостоятельности и ответственности за свои поступки на основе представлений о нравственных нормах и общечеловеческих ценностях, социальной справедливости и свободе; </text:span></text:p>
      <text:p text:style-name="P3"><text:span text:style-name="T15">-</text:span><text:span text:style-name="T10">развитие этических чувств как регулятора морального поведения; </text:span></text:p>
      <text:p text:style-name="P3"><text:span text:style-name="T15">-</text:span><text:span text:style-name="T10">воспитание доброжелательности и эмоционально-нравственной отзывчивости, понимания и сопереживания; развитие начальных форм регуляции своих эмоциональных состояний и рефлексии; </text:span></text:p>
      <text:p text:style-name="P3"><text:span text:style-name="T15">-</text:span><text:span text:style-name="T10">развитие навыков сотрудничества со взрослыми и сверстниками в различных социальных ситуациях, умений не создавать конфликтов, искать компромиссы в спорных ситуациях и договариваться о конструктивном решении спорных вопросов; </text:span></text:p>
      <text:p text:style-name="P3"><text:span text:style-name="T15">-</text:span><text:span text:style-name="T10">развитие мотивации к продуктивной созидательной деятельности; </text:span></text:p>
      <text:p text:style-name="P3"><text:span text:style-name="T15">-</text:span><text:span text:style-name="T10">формирование бережного отношения к материальным и духовным ценностям. </text:span></text:p>
      <text:p text:style-name="P8">Требования к метапредметным результатам: </text:p>
      <text:p text:style-name="P3"><text:span text:style-name="T15">- </text:span><text:span text:style-name="T10">овладение способностью понимания и сохранения целей и задач учебной деятельности; поиска оптимальных средств ее достижения; </text:span></text:p>
      <text:p text:style-name="P3"><text:span text:style-name="T15">- </text:span><text:span text:style-name="T10">формирование умений планировать, контролировать и оценивать учебные действия в соответствии с поставленной задачей и условиями ее реализации; определять и находить наиболее эффективные способы достижения результата; вносить соответствующие коррективы в процесс их реализации на основе оценки и учета характера ошибок; понимать причины успеха/неуспеха учебной деятельности; </text:span></text:p>
      <text:p text:style-name="P3"><text:span text:style-name="T15">- </text:span><text:span text:style-name="T10">совершенствование умений в различных видах речевой деятельности и коммуникативных ситуациях; адекватное использование речевых средств и средств информационно-коммуникационных технологий для решения различных коммуникативных и познавательных задач; </text:span></text:p>
      <text:p text:style-name="P3"><text:span text:style-name="T15">- </text:span><text:span text:style-name="T10">совершенствование умений в области работы с информацией, осуществления информационного поиска для выполнения учебных заданий; </text:span></text:p>
      <text:p text:style-name="P3"><text:span text:style-name="T15">- </text:span><text:span text:style-name="T10">овладение навыками смыслового чтения текстов различных стилей и жанров, осознанного построения речевых высказываний в соответствии с задачами коммуникации; </text:span></text:p>
      <text:p text:style-name="P3"><text:span text:style-name="T15">- </text:span><text:span text:style-name="T10">овладение логическими действиями анализа, синтеза, сравнения, обобщения, классификации, установления аналогий и причинно-следственных связей, построения рассуждений, отнесения к известным понятиям; </text:span></text:p>
      <text:p text:style-name="P3"><text:span text:style-name="T15">- </text:span><text:span text:style-name="T10">формирование готовности слушать собеседника и вести диалог; готовности признавать возможность существования различных точек зрения и права каждого иметь свою собственную; умения излагать свое мнение и аргументировать свою точку зрения и оценку событий; </text:span></text:p>
      <text:p text:style-name="P3"><text:span text:style-name="T15">- </text:span><text:span text:style-name="T10">совершенствование организационных умений в области коллективной деятельности, умения определять общую цель и пути ее достижения, умения договариваться о распределении ролей в совместной деятельности; адекватно оценивать собственное поведение и поведение окружающих. </text:span></text:p>
      <text:p text:style-name="P8">Требования к предметным результатам: </text:p>
      <text:p text:style-name="P3"><text:span text:style-name="T15">- </text:span><text:span text:style-name="T10">знание, понимание и принятие личностью ценностей: Отечество, семья как основы религиозно-культурной традиции многонационального народа России; </text:span></text:p>
      <text:p text:style-name="P3"><text:span text:style-name="T15">- </text:span><text:span text:style-name="T10">знакомство с общечеловеческими нормами морали, понимание их значения в выстраивании конструктивных отношений в семье и обществе; </text:span></text:p>
      <text:p text:style-name="P3"><text:span text:style-name="T15">- </text:span><text:span text:style-name="T10">понимание значения нравственности в жизни человека и общества; </text:span></text:p>
      <text:p text:style-name="P3"><text:soft-page-break/><text:span text:style-name="T15">-</text:span><text:span text:style-name="T10">освоение основополагающих понятий курса </text:span><text:span text:style-name="T15">«</text:span><text:span text:style-name="T10">Основы светской этики</text:span><text:span text:style-name="T15">»; </text:span></text:p>
      <text:p text:style-name="P3"><text:span text:style-name="T15">-</text:span><text:span text:style-name="T10">формирование умения устанавливать взаимосвязь между культурой, моралью и повседневным поведением людей; анализировать жизненные ситуации, нравственные проблемы и сопоставлять их с нормами культуры и морали; формирование личностной и гражданской позиции по отношению к различным явлениям действительности; </text:span></text:p>
      <text:p text:style-name="P3"><text:span text:style-name="T15">-</text:span><text:span text:style-name="T10">развитие эстетической сферы, способности к эмоциональному отклику на произведения искусства; ценностного отношения к памятникам истории и культуры; формирование общекультурной эрудиции. </text:span></text:p>
      <text:p text:style-name="P19"/>
      <text:p text:style-name="P9">Ожидаемые результаты формирования УУД</text:p>
      <text:p text:style-name="P3"><text:span text:style-name="T10">В области </text:span><text:span text:style-name="T11">познавательных общих учебных действий </text:span><text:span text:style-name="T10">обучающиеся получат возможность совершенствовать: </text:span></text:p>
      <text:p text:style-name="P3"><text:span text:style-name="T15">- </text:span><text:span text:style-name="T10">умения в области работы с информацией, осуществления информационного поиска для выполнения учебных заданий; </text:span></text:p>
      <text:p text:style-name="P3"><text:span text:style-name="T15">- </text:span><text:span text:style-name="T10">навыки смыслового чтения текстов различных стилей и жанров; </text:span></text:p>
      <text:p text:style-name="P3"><text:span text:style-name="T15">- </text:span><text:span text:style-name="T10">логические действия анализа, синтеза, сравнения, обобщения, классификации, установления аналогий и причинно-следственных связей, построения рассуждений, отнесения к известным понятиям. </text:span></text:p>
      <text:p text:style-name="P3"><text:span text:style-name="T10">В области </text:span><text:span text:style-name="T11">коммуникативных общих учебных действий </text:span><text:span text:style-name="T10">обучающиеся получат возможность: </text:span></text:p>
      <text:p text:style-name="P3"><text:span text:style-name="T15">- </text:span><text:span text:style-name="T10">совершенствовать умения в различных видах речевой деятельности и коммуникативных ситуациях; </text:span></text:p>
      <text:p text:style-name="P3"><text:span text:style-name="T15">- </text:span><text:span text:style-name="T10">адекватно использовать речевые средства и средства информационно-коммуникационных технологий для решения различных коммуникативных и познавательных задач; </text:span></text:p>
      <text:p text:style-name="P3"><text:span text:style-name="T15">- </text:span><text:span text:style-name="T10">совершенствовать умения осознанного построения речевых высказываний в соответствии с задачами коммуникации; </text:span></text:p>
      <text:p text:style-name="P3"><text:span text:style-name="T15">- </text:span><text:span text:style-name="T10">формировать готовность слушать собеседника и вести диалог; готовности признавать возможность существования различных точек зрения и права каждого иметь свою собственную; </text:span></text:p>
      <text:p text:style-name="P3"><text:span text:style-name="T15">- </text:span><text:span text:style-name="T10">совершенствовать умения излагать свое мнение и аргументировать свою точку зрения, интерпретацию и оценку событий, явлений и фактов. </text:span></text:p>
      <text:p text:style-name="P3"><text:span text:style-name="T10">В области </text:span><text:span text:style-name="T11">регулятивных общих учебных действий </text:span><text:span text:style-name="T10">обучающиеся получать возможность: </text:span></text:p>
      <text:p text:style-name="P3"><text:span text:style-name="T15">- </text:span><text:span text:style-name="T10">совершенствовать способностью понимания и сохранения целей и задач учебной деятельности; поиска оптимальных средств ее достижения; </text:span></text:p>
      <text:p text:style-name="P3"><text:span text:style-name="T15">- </text:span><text:span text:style-name="T10">формировать и совершенствовать умения планировать, контролировать и оценивать учебные действия в соответствии с поставленной задачей и условиями ее реализации; </text:span></text:p>
      <text:p text:style-name="P3"><text:span text:style-name="T15">- </text:span><text:span text:style-name="T10">определять и находить наиболее эффективные способы достижения результата; вносить соответствующие коррективы в процесс их реализации на основе оценки и учета характера ошибок; понимать причины успеха/неуспеха учебной деятельности; </text:span></text:p>
      <text:p text:style-name="P3"><text:span text:style-name="T15">- </text:span><text:span text:style-name="T10">совершенствовать организационные умения в области коллективной деятельности, умения определять общую цель и пути ее достижения, умения договариваться о распределении ролей в совместной деятельности; адекватно оценивать собственное поведение и поведение окружающих. </text:span></text:p>
      <text:p text:style-name="P3"><text:span text:style-name="T10">В области </text:span><text:span text:style-name="T11">личностных общих учебных действий </text:span><text:span text:style-name="T10">обучающиеся получат возможность: </text:span></text:p>
      <text:p text:style-name="P3"><text:span text:style-name="T15">- </text:span><text:span text:style-name="T10">формировать основы российской гражданской идентичности, развивать чувство гордости за свою Родину; </text:span></text:p>
      <text:p text:style-name="P3"><text:span text:style-name="T15">- </text:span><text:span text:style-name="T10">формировать образа мира как единого и целостного при разнообразии культур, национальностей, религий; </text:span></text:p>
      <text:p text:style-name="P3"><text:soft-page-break/><text:span text:style-name="T15">- </text:span><text:span text:style-name="T10">развивать доверие и уважение к представителям разных народов и вероисповеданий, уважительного и бережного отношения к их культуре; </text:span></text:p>
      <text:p text:style-name="P3"><text:span text:style-name="T15">- </text:span><text:span text:style-name="T10">развивать самостоятельность и ответственность за свои поступки на основе представлений о нравственных нормах и общечеловеческих ценностях, социальной справедливости и свободе; </text:span></text:p>
      <text:p text:style-name="P3"><text:span text:style-name="T15">- </text:span><text:span text:style-name="T10">развить этические чувства как регулятор морального поведения; </text:span></text:p>
      <text:p text:style-name="P3"><text:span text:style-name="T15">- </text:span><text:span text:style-name="T10">воспитывать доброжелательность и эмоционально-нравственную отзывчивость, понимание и сопереживание; </text:span></text:p>
      <text:p text:style-name="P3"><text:span text:style-name="T15">- </text:span><text:span text:style-name="T10">развивать начальные формы регуляции своих эмоциональных состояний и рефлексии; </text:span></text:p>
      <text:p text:style-name="P3"><text:span text:style-name="T15">- </text:span><text:span text:style-name="T10">развивать навыки сотрудничества со взрослыми и сверстниками в различных социальных ситуациях, умение не создавать конфликтов, искать компромиссы в спорных ситуациях и договариваться о конструктивном решении спорных вопросов; </text:span></text:p>
      <text:p text:style-name="P3"><text:span text:style-name="T15">- </text:span><text:span text:style-name="T10">развивать мотивацию к продуктивной созидательной деятельности; </text:span></text:p>
      <text:p text:style-name="P3"><text:span text:style-name="T15">- </text:span><text:span text:style-name="T10">формировать бережное отношение к материальным и духовным ценностям. </text:span></text:p>
      <text:p text:style-name="P10">Формы и виды организации учебной деятельности на уроках</text:p>
      <text:p text:style-name="P11">Формы и виды учебной деятельности основываются на сочетании различных методов обучения:</text:p>
      <text:list xml:id="list42313469" text:continue-numbering="true" text:style-name="RTF_5f_Num_20_2">
        <text:list-item>
          <text:p text:style-name="P47"><text:span text:style-name="T11">словесных,</text:span><text:span text:style-name="T10"> которые наиболее успешно решают задачу формирования теоретических и фактических знаний, а их применение способствует развитию логического мышления, речевых умений и эмоциональной сферы личности;</text:span></text:p>
        </text:list-item>
        <text:list-item>
          <text:p text:style-name="P48"><text:span text:style-name="T11">наглядных,</text:span><text:span text:style-name="T10"> которые наиболее успешно решают задачу развития образного мышления, познавательного интереса, воспитания художественного вкуса и формирования культурной эрудиции;</text:span></text:p>
        </text:list-item>
        <text:list-item>
          <text:p text:style-name="P49"><text:span text:style-name="T11">практических, проблемно-поисковых и методах самостоятельной работы,</text:span><text:span text:style-name="T10"> применение которых необходимо для закрепления теоретических знаний и способствует совершенствованию умений практической деятельности в конкретной сфере, развитию самостоятельности мышления и познавательного интереса;</text:span></text:p>
        </text:list-item>
        <text:list-item>
          <text:p text:style-name="P50"><text:span text:style-name="T11">репродуктивных,</text:span><text:span text:style-name="T10"> необходимых для получения фактических знаний, развития наглядно-образного мышления, памяти, навыков учебного труда;</text:span></text:p>
        </text:list-item>
        <text:list-item>
          <text:p text:style-name="P51"><text:span text:style-name="T11">индуктивных и дедуктивных,</text:span><text:span text:style-name="T10"> оптимальное чередование которых (с преобладанием индуктивных) обеспечит сохранение логики содержания и будет способствовать развитию логического и предметного мышления.</text:span></text:p>
        </text:list-item>
      </text:list>
      <text:p text:style-name="P40">Изучаемый учебный материал в рамках курса выступает как материал для создания учебной ситуации, которая проектируется с учетом возраста, специфики учебного предмета, меры сформированности действий учащихся (исполнительских, или ориентировочных).</text:p>
      <text:p text:style-name="P40">При организации работы в группе необходимо учитывать личностные характеристики учащихся, степень развития их универсальных учебных действий и предметных умений, степень заинтересованности и владения общекультурным материалом, а также степень самостоятельности в овладении способами оптимизации учебной деятельности.</text:p>
      <text:p text:style-name="P42"><text:span text:style-name="T11">Беседа.</text:span><text:span text:style-name="T10"> Является фронтальной формой работы, поэтому важно, чтобы она не превращалась в лекцию учителя, т. к. в лекции реализуются в большей степени между учителем - носителем информации и учеником - реципиентом этой информации, что не способствует повышению мотивации к обучению и значительно снижает его эффективность. При организации и проведении беседы на уроке учителю необходимо </text:span><text:soft-page-break/><text:span text:style-name="T10">владеть способами установления, поддержания и активизации механизмов обратной связи. В основе беседы лежит хорошо продуманная система логически связанных вопросов, которые по содержанию и форме соответствуют уровню развития учащихся и особенностям изучаемой темы. Беседа может быть репродуктивного или эвристического характера. В первом случае предполагается сознательное усвоение и последующее воспроизведений учащимися знаний. Беседа эвристического характера нацелена на стимулирование и мотивацию учебной деятельности учащихся, на создание проблемных ситуаций.</text:span></text:p>
      <text:p text:style-name="P42"><text:span text:style-name="T11">Интервью.</text:span><text:span text:style-name="T10"> Эта форма учебной деятельности может быть использована как в урочной, так и во внеурочной деятельности учащихся в качестве пролонгированного домашнего задания (например, взять интервью по определенной теме у членов своей семьи, старшеклассников, представителей педагогического коллектива школы). Также в формате интервью может осуществляться рефлексия по итогам работы класса на уроке или по итогам изучения темы. Вопросы для интервью должны быть разработаны самими учащимися, а полученные ответы могут использоваться в дальнейшем, например, в качестве материала для создания проблемных ситуаций. Также результаты проведения интервью по особо важным разделам курса могут лечь в основу большого итогового проекта, который предполагается презентовать по окончании обучения.</text:span></text:p>
      <text:p text:style-name="P42"><text:span text:style-name="T11">Драматизация (театрализация).</text:span><text:span text:style-name="T10"> Эта форма организации учебной деятельности обладает большой привлекательностью для младших школьников, т.к. по своей сути близка к игре, а также предоставляет им возможности для самопрезентации. Драматизация может быть включена в урок в качестве иллюстративного фрагмента или презентации выполнения домашнего задания, либо стать результатом долгосрочной проектной работы учащихся.</text:span></text:p>
      <text:p text:style-name="P42"><text:span text:style-name="T10">Особое внимание хочется обратить на некоторые сквозные</text:span><text:span text:style-name="T12"> виды учебной деятельности учащихся,</text:span><text:span text:style-name="T10"> которые проходят через все уроки в рамках курса, являясь его содержательными и методологическими связующими звеньями.</text:span></text:p>
      <text:p text:style-name="P42"><text:span text:style-name="T11">Составление словаря терминов и понятий</text:span><text:span text:style-name="T10"> способствует систематизации и усвоению материала курса. Содержание словаря составляют понятия, наиболее характерные для конкретного содержательного модуля, являющиеся ключевыми для понимания мировоззренческой и культурной специфики изучаемого. Работа со словарем способствует не только пониманию сути изучаемых явлений и фактов, но и совершенствует навыки работы с источниками информации, навыки устной и письменной речи, т.к. требует создания точных, понятных, грамотных формулировок. При составлении понятийного словаря учащиеся должны не просто осмыслить изучаемое явление и отобрать или сформулировать наиболее удачное определение понятия, но и мотивировать свой выбор, объяснить, почему данное понятие является значимым, определяющим для данной культуры.</text:span></text:p>
      <text:p text:style-name="P40">Целесообразно включать работу над составлением понятийного словаря в завершающий этап урока, подводя, таким образом его итоги, а в завершении изучения курса проводить работу по обобщению и систематизации собранного материала.</text:p>
      <text:p text:style-name="P42"><text:span text:style-name="T11">Использование информационно-коммуникационных технологий</text:span><text:span text:style-name="T10"> в учебном процессе - требование современной методики и ориентация на интересы и возможности учащихся. Информатизация является также и средством оптимизации процесса обучения.</text:span></text:p>
      <text:p text:style-name="P40"><text:soft-page-break/>Ресурсы сети Интернет также являются незаменимым источником для проведения заочных экскурсий и поиска справочной информации по теме.</text:p>
      <text:p text:style-name="P12">Рекомендации к домашним заданиям</text:p>
      <text:p text:style-name="P42"><text:span text:style-name="T11">Задания на дом</text:span><text:span text:style-name="T10"> в процессе изучения курса должны иметь творческий, поисковый или проблемный характер. Желательно, чтобы каждый учащийся выполнил 2-3 творческие и 3-4 поисковые работы, т.е. задания этого типа, предлагаемые в поурочном планировании, могут быть распределены равномерно на протяжении изучения курса. Добросовестное выполнение домашних заданий формирует у ребенка самостоятельность, волевые качества, умение рационально организовывать учебный труд. Все это возможно при одном непременном условии: перегрузок быть не может. Должно оставаться время и желание сделать еще что-то: придумать свое толкование слову, почитать дополнительную литературу. И такая самостоятельная творческая работа ребенка обязательно должна быть замечена, одобрена учителем, продемонстрирована классу.</text:span></text:p>
      <text:p text:style-name="P12">Работа с родителями и членами семей учеников в рамках учебного курса ОРКСЭ</text:p>
      <text:p text:style-name="P40">Учебный курс ОРКСЭ предоставляет большие возможности для вовлечения родителей в воспитательный процесс, в учебную и внеурочную деятельность класса, оказания помощи семьям в вопросах воспитания и обучения детей, содействия сохранению и упрочению семьи.</text:p>
      <text:p text:style-name="P42"><text:span text:style-name="T10">Введению курса </text:span><text:span text:style-name="T15">«</text:span><text:span text:style-name="T10">Основы религиозных культур и светской этики</text:span><text:span text:style-name="T15">» </text:span><text:span text:style-name="T10">предшествовала подготовительная работа с родителями, в форме собеседований, анкетирования. Главная задача этого этапа - создание установки на сотрудничество, предполагаемый результат - мотивация и стимулирование заинтересованности родителей в позитивных результатах усвоения содержания курса их детьми.</text:span></text:p>
      <text:p text:style-name="P12">Внеурочная работа в рамках изучения курса</text:p>
      <text:p text:style-name="P42"><text:span text:style-name="T11">Экскурсия</text:span><text:span text:style-name="T10"> конкретизирует программный материал, расширяет кругозор и углубляет знания учащихся. При проведении</text:span><text:span text:style-name="T11"> заочных экскурсий</text:span><text:span text:style-name="T10"> важно учитывать целый ряд факторов: доступность материала, уровень развития у учащихся речевых навыков, особенности восприятия религиозно-этического материала аудиторией. Форма проведения этого занятия зависит от возможностей учителя, от технического оснащения учебного процесса.</text:span></text:p>
      <text:p text:style-name="P43">Посещение музеев, выставок с помощью интерактивных объектов и Интернет-ресурсов.</text:p>
      <text:p text:style-name="P40">При подготовке к экскурсии необходимо определить содержание, способы оформления и презентации материала.</text:p>
      <text:p text:style-name="P40">Таким образом, взаимосвязь учебной и внеурочной деятельности является важным и необходимым общим условием эффективности целостного учебно-воспитательного процесса в начальных классах, что создает дополнительные возможности для увеличения объема и повышения качества знаний учащихся.</text:p>
      <text:p text:style-name="P41"/>
      <text:p text:style-name="P41"/>
      <text:p text:style-name="P41"/>
      <text:p text:style-name="P21"><text:soft-page-break/><text:span text:style-name="T10">Система оценки резуль</text:span><text:span text:style-name="T11">татов обучения по предмету</text:span></text:p>
      <text:p text:style-name="P13">Для контроля и учёта достижений обучающихся используются следующие формы:</text:p>
      <text:p text:style-name="P14">Текущая аттестация </text:p>
      <text:p text:style-name="P14">Выполнение практических работ в форме: - устный опрос;</text:p>
      <text:p text:style-name="P20"><text:span text:style-name="T15">-</text:span><text:span text:style-name="T10">письменная работа (творческая работа: эссе, реферат; диагностическая работа) -тематические тесты по темам.</text:span></text:p>
      <text:p text:style-name="P15">Итоговая отметка выставляется на основе 5-ти бальной системы;</text:p>
      <text:p text:style-name="P14">Отметка 3 выставляется, если учащийся решает учебно-практическую задачу с помощью учителя, выполняет верно 50% тестовых заданий</text:p>
      <text:p text:style-name="P14">Отметка 4 выставляется, если учащийся решает учебно-практическую задачу с помощью одноклассников, выполняет верно 75% тестовых заданий</text:p>
      <text:p text:style-name="P14">Отметка 5 выставляется, если учащийся решает учебно-практическую задачу самостоятельно, выполняет верно 100% тестовых заданий</text:p>
      <text:p text:style-name="P13">Если учащийся не удовлетворён собственными результатами текущей аттестации, то он имеет право улучшить свой результат, выполнив аналогичный вариант работы во внеурочное время.</text:p>
      <text:p text:style-name="P13">Итоговая аттестация</text:p>
      <text:list xml:id="list42317605" text:continue-numbering="true" text:style-name="RTF_5f_Num_20_2">
        <text:list-item>
          <text:p text:style-name="P16">презентация творческой работы;</text:p>
        </text:list-item>
        <text:list-item>
          <text:p text:style-name="P16">итоговая контрольная работа в виде теста.</text:p>
        </text:list-item>
      </text:list>
      <text:p text:style-name="P15">Итоговая отметка выставляется на основе 5-ти бальной системы;</text:p>
      <text:p text:style-name="P14">Отметка 3 выставляется, если учащийся выполняет верно 50% тестовых заданий, 51% практических работ по результатам самооценки и оценки учителя оценены на 3 (решает учебно- практическую задачу с помощью учителя),</text:p>
      <text:p text:style-name="P14">Отметка 4 выставляется, если учащийся выполняет верно 75% тестовых заданий, 51% практических работ по результатам самооценки и оценки учителя оценены на 4 (решает учебно- практическую задачу с помощью одноклассников),</text:p>
      <text:p text:style-name="P14">Отметка 5 выставляется, если учащийся выполняет верно 100% тестовых заданий, 51% практических работ по результатам самооценки и оценки учителя оценены на 5 (решает учебно - практическую задачу самостоятельно).</text:p>
      <text:p text:style-name="P22"><text:span text:style-name="T10">Если учащийся не удовлетворён собственными результатами итоговой контрольной работы в виде теста, то он имеет право выполнить аналогичный вариант работы во внеурочное время.</text:span></text:p>
      <text:p text:style-name="P22"><text:span text:style-name="T10"/></text:p>
      <text:p text:style-name="P36">Календарно-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53"><text:span text:style-name="T16"><text:s text:c="3"/></text:span><text:span text:style-name="T18">№ темы</text:span></text:p>
          </table:table-cell>
          <table:table-cell table:style-name="Таблица2.A1" table:number-rows-spanned="2" table:number-columns-spanned="2" office:value-type="string">
            <text:p text:style-name="P55">Тема</text:p>
          </table:table-cell>
          <table:covered-table-cell/>
          <table:table-cell table:style-name="Таблица2.A1" table:number-rows-spanned="2" office:value-type="string">
            <text:p text:style-name="P54"><text:span text:style-name="T19">К</text:span><text:span text:style-name="T18">-</text:span><text:span text:style-name="T19">во </text:span><text:span text:style-name="T18">часов</text:span></text:p>
          </table:table-cell>
          <table:table-cell table:style-name="Таблица2.A1" table:number-rows-spanned="2" office:value-type="string">
            <text:p text:style-name="P56">Тип урока</text:p>
          </table:table-cell>
          <table:table-cell table:style-name="Таблица2.A1" table:number-rows-spanned="2" office:value-type="string">
            <text:p text:style-name="P56">Основные термины и понятия</text:p>
          </table:table-cell>
          <table:table-cell table:style-name="Таблица2.A1" table:number-rows-spanned="2" office:value-type="string">
            <text:p text:style-name="P57">Виды деятельности</text:p>
          </table:table-cell>
          <table:table-cell table:style-name="Таблица2.H1" table:number-columns-spanned="2" office:value-type="string">
            <text:p text:style-name="P58">Дата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0">план</text:p>
          </table:table-cell>
          <table:table-cell table:style-name="Таблица2.H1" office:value-type="string">
            <text:p text:style-name="P60">факт</text:p>
          </table:table-cell>
        </table:table-row>
        <table:table-row table:style-name="Таблица2.1">
          <table:table-cell table:style-name="Таблица2.A1" office:value-type="string">
            <text:p text:style-name="P67">I.</text:p>
          </table:table-cell>
          <table:table-cell table:style-name="Таблица2.A1" table:number-columns-spanned="2" office:value-type="string">
            <text:p text:style-name="P62">Введение. Духовные ценности и нравственные идеалы в жизни человека и общества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25">Урок изучения нового материала </text:p>
            <text:p text:style-name="P29">смешанный урок</text:p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9"><text:s/></text:p>
          </table:table-cell>
          <table:table-cell table:style-name="Таблица2.A1" office:value-type="string">
            <text:p text:style-name="P59"/>
          </table:table-cell>
          <table:table-cell table:style-name="Таблица2.H1" office:value-type="string">
            <text:p text:style-name="P59"/>
          </table:table-cell>
        </table:table-row>
        <table:table-row table:style-name="Таблица2.1">
          <table:table-cell table:style-name="Таблица2.A1" office:value-type="string">
            <text:list xml:id="list41545774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Россия <text:s/>- наша Родина.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25">Урок изучения нового материала </text:p>
            <text:p text:style-name="P29">смешанный урок</text:p>
          </table:table-cell>
          <table:table-cell table:style-name="Таблица2.A1" office:value-type="string">
            <text:p text:style-name="P62">Россия, родина, патриот, отечество, столица, президент, государственные символы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работа с иллюстративным материалом, самостоятельная работа с источниками информации, подготовка творческой беседы с членами семьи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p text:style-name="P52">II.</text:p>
          </table:table-cell>
          <table:table-cell table:style-name="Таблица2.A1" table:number-columns-spanned="2" office:value-type="string">
            <text:p text:style-name="P53"><text:span text:style-name="T17">Основы религиозных культур и светской этики.</text:span></text:p>
          </table:table-cell>
          <table:covered-table-cell/>
          <table:table-cell table:style-name="Таблица2.A1" office:value-type="string">
            <text:p text:style-name="P62">16</text:p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9"/>
          </table:table-cell>
          <table:table-cell table:style-name="Таблица2.H1" office:value-type="string">
            <text:p text:style-name="P59"/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42334256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Что такое светская этика?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25">Урок усвоения новых знаний</text:p>
            <text:p text:style-name="P37"><text:span text:style-name="T21">Комбинированный урок</text:span><text:span text:style-name="T6"> </text:span></text:p>
          </table:table-cell>
          <table:table-cell table:style-name="Таблица2.A1" office:value-type="string">
            <text:p text:style-name="P62">культура, мораль, этика</text:p>
            <text:p text:style-name="P61"/>
          </table:table-cell>
          <table:table-cell table:style-name="Таблица2.A1" office:value-type="string">
            <text:p text:style-name="P62">беседа, комментированное чтение, устный творческий рассказ на тему, работа с иллюстративным материалом, самостоятельная работа с источниками информации, подготовка творческой беседы с членами семьи <text:s/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29432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Мораль и культура.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25">Урок совершенствования знаний, умений и навыков</text:p>
            <text:p text:style-name="P24"/>
            <text:p text:style-name="P30"/>
          </table:table-cell>
          <table:table-cell table:style-name="Таблица2.A1" office:value-type="string">
            <text:p text:style-name="P62">мораль, культура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подготовка вопросов по содержанию текста, самостоятельная работа с источниками информации, подготовка творческой беседы с членами семьи <text:s/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19623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Особенности морали.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25">Урок совершенствования знаний, умений и <text:soft-page-break/>навыков</text:p>
            <text:p text:style-name="P24"/>
            <text:p text:style-name="P30"/>
          </table:table-cell>
          <table:table-cell table:style-name="Таблица2.A1" office:value-type="string">
            <text:p text:style-name="P62">культура, материальная культура, духовная культура, <text:soft-page-break/>мораль</text:p>
            <text:p text:style-name="P61"/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<text:soft-page-break/>с источниками информации, подготовка творческой беседы с членами семьи <text:s/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9">
          <table:table-cell table:style-name="Таблица2.A1" office:value-type="string">
            <text:list xml:id="list42334398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Добро и зло.</text:p>
            <text:p text:style-name="P64"/>
            <text:p text:style-name="P64"/>
          </table:table-cell>
          <table:covered-table-cell/>
          <table:table-cell table:style-name="Таблица2.A1" office:value-type="string">
            <text:p text:style-name="P62">1</text:p>
            <text:p text:style-name="P64"/>
            <text:p text:style-name="P64"/>
          </table:table-cell>
          <table:table-cell table:style-name="Таблица2.A1" office:value-type="string">
            <text:p text:style-name="P25">Урок усвоения новых знаний</text:p>
            <text:p text:style-name="P29">Комбинированный урок</text:p>
          </table:table-cell>
          <table:table-cell table:style-name="Таблица2.A1" office:value-type="string">
            <text:p text:style-name="P62">добро и зло как основные этические понятия 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подготовка творческой беседы с членами семьи </text:p>
          </table:table-cell>
          <table:table-cell table:style-name="Таблица2.A1" office:value-type="string">
            <text:p text:style-name="P62"/>
            <text:p text:style-name="P64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18021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Добро и зло.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25">Урок усвоения новых знаний</text:p>
            <text:p text:style-name="P29">Комбинированный урок</text:p>
          </table:table-cell>
          <table:table-cell table:style-name="Таблица2.A1" office:value-type="string">
            <text:p text:style-name="P62">Добро, зло, гуманность</text:p>
          </table:table-cell>
          <table:table-cell table:style-name="Таблица2.A1" office:value-type="string">
            <text:p text:style-name="P62">беседа, устный рассказ на тему, самостоятельная работа с источниками информации, подготовка творческой беседы с членами семьи <text:s text:c="4"/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14978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Добродетели и пороки.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25">Урок усвоения новых знаний</text:p>
            <text:p text:style-name="P29">Комбинированный урок</text:p>
          </table:table-cell>
          <table:table-cell table:style-name="Таблица2.A1" office:value-type="string">
            <text:p text:style-name="P62">Добро, зло, добродетель, порок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<text:soft-page-break/>подготовка творческой беседы с членами семьи, подготовка рассказа <text:s/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2">
          <table:table-cell table:style-name="Таблица2.A1" office:value-type="string">
            <text:list xml:id="list42303728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Добродетели и пороки.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25">Урок усвоения новых знаний</text:p>
            <text:p text:style-name="P29">Комбинированный урок</text:p>
          </table:table-cell>
          <table:table-cell table:style-name="Таблица2.A1" office:value-type="string">
            <text:p text:style-name="P62">Добродетель, порок, чувство собственного достоинства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подготовка творческой беседы с семьи членами, подготовка рассказа 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23145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Свобода и моральный выбор человека.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25">Урок усвоения новых знаний</text:p>
            <text:p text:style-name="P29">Комбинированный урок</text:p>
          </table:table-cell>
          <table:table-cell table:style-name="Таблица2.A1" office:value-type="string">
            <text:p text:style-name="P62">Свобода. Моральный выбор. Ситуация морального выбора. Моральный конфликт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подготовка творческой беседы с членами семьи, подготовка рассказа <text:s/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21321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Свобода и <text:soft-page-break/>ответственность.</text:p>
          </table:table-cell>
          <table:covered-table-cell/>
          <table:table-cell table:style-name="Таблица2.A1" office:value-type="string">
            <text:p text:style-name="P62">4</text:p>
          </table:table-cell>
          <table:table-cell table:style-name="Таблица2.A1" office:value-type="string">
            <text:p text:style-name="P25">Урок <text:soft-page-break/>усвоения новых знаний</text:p>
            <text:p text:style-name="P29">Комбинированный урок</text:p>
          </table:table-cell>
          <table:table-cell table:style-name="Таблица2.A1" office:value-type="string">
            <text:p text:style-name="P62">Ответственн<text:soft-page-break/>ое поведение. Свободный выбор личности. Отношения ответственности</text:p>
          </table:table-cell>
          <table:table-cell table:style-name="Таблица2.A1" office:value-type="string">
            <text:p text:style-name="P62">беседа, <text:soft-page-break/>комментированное чтение, устный рассказ на тему, самостоятельная работа с источниками информации, подготовка рассказа</text:p>
            <text:p text:style-name="P61"><text:s/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30239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Моральный долг.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32"><text:span text:style-name="Font_20_Style14"><text:span text:style-name="T16">Урок изучения нового материала. Комбинированный</text:span></text:span></text:p>
          </table:table-cell>
          <table:table-cell table:style-name="Таблица2.A1" office:value-type="string">
            <text:p text:style-name="P62">Моральный долг. Моральная обязанность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подготовка творческой беседы с членами семьи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15664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Справедливость.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32"><text:span text:style-name="Font_20_Style14"><text:span text:style-name="T16">Урок изучения нового материала. Комбинированный</text:span></text:span></text:p>
          </table:table-cell>
          <table:table-cell table:style-name="Таблица2.A1" office:value-type="string">
            <text:p text:style-name="P62">Справедливость. Моральные правила справедливого человека.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составление плана, подготовка рассказа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42304477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Альтруизм и эгоизм.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32"><text:span text:style-name="Font_20_Style14"><text:span text:style-name="T16">Урок изучения нового материала. Комбинированный</text:span></text:span></text:p>
          </table:table-cell>
          <table:table-cell table:style-name="Таблица2.A1" office:value-type="string">
            <text:p text:style-name="P53"><text:span text:style-name="T16"><text:s text:c="2"/></text:span><text:span text:style-name="T7">Эгоизм. Альтруизм. Разумный эгоизм </text:span></text:p>
            <text:p text:style-name="P61"/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подготовка творческой беседы с членами семьи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12170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Дружба.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33"><text:span text:style-name="Font_20_Style14"><text:span text:style-name="T16">Урок совершенствования знаний, умений, навыков.</text:span></text:span></text:p>
          </table:table-cell>
          <table:table-cell table:style-name="Таблица2.A1" office:value-type="string">
            <text:p text:style-name="P62">Добродетельные отношения. Дружба.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составление плана, подготовка творческой беседы с членами семьи, подготовка к написанию рассказа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32318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Что значит быть моральным?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33"><text:span text:style-name="Font_20_Style14"><text:span text:style-name="T16">Урок систематизации знаний. <text:s/>Урок-диспут.</text:span></text:span></text:p>
          </table:table-cell>
          <table:table-cell table:style-name="Таблица2.A1" office:value-type="string">
            <text:p text:style-name="P62"><text:s text:c="2"/>Добро и зло. Добродетель. Свобода. Моральный выбор. Моральные <text:soft-page-break/>нормы.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<text:soft-page-break/>составление плана, подготовка творческой беседы с членами семьи, подготовка к написанию рассказа.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27274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Творческие работы учащихся.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33"><text:span text:style-name="Font_20_Style14"><text:span text:style-name="T16">Урок обобщения знаний, умений и навыков</text:span></text:span>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>Творческая самостоятельная работа учащихся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25503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table:number-columns-spanned="2" office:value-type="string">
            <text:p text:style-name="P62">Подведение итогов.</text:p>
          </table:table-cell>
          <table:covered-table-cell/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33"><text:span text:style-name="Font_20_Style14"><text:span text:style-name="T16">Урок обобщения знаний, умений и навыков</text:span></text:span>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>выставка творческих работ 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p text:style-name="P53"><text:span text:style-name="T20">III</text:span><text:span text:style-name="T17">.</text:span></text:p>
          </table:table-cell>
          <table:table-cell table:style-name="Таблица2.A1" table:number-columns-spanned="3" office:value-type="string">
            <text:p text:style-name="P53"><text:span text:style-name="T17">Основы религиозных культур и светской этики.</text:span></text:p>
          </table:table-cell>
          <table:covered-table-cell/>
          <table:covered-table-cell/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10478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Род и семья – исток нравственных отношений в истории человечества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5">Урок изучения нового материала </text:p>
            <text:p text:style-name="P29">смешанный урок</text:p>
          </table:table-cell>
          <table:table-cell table:style-name="Таблица2.A1" office:value-type="string">
            <text:p text:style-name="P62">Род. Семья. Фамилия. Родословная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составление плана, подготовка творческой беседы с членами семьи <text:s/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42318462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Нравственный поступок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5">Урок изучения нового материала </text:p>
            <text:p text:style-name="P29">смешанный урок</text:p>
          </table:table-cell>
          <table:table-cell table:style-name="Таблица2.A1" office:value-type="string">
            <text:p text:style-name="P68">Поступок. Нравственный поступок. Мотив. Цель поступка. Средства достижения цели. Действие. Результат.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подготовка творческой беседы с членами семьи </text:p>
            <text:p text:style-name="P69"><text:s text:c="2"/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23355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Золотое правило нравственности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5">Урок совершенствования знаний, умений и навыков</text:p>
            <text:p text:style-name="P24"/>
          </table:table-cell>
          <table:table-cell table:style-name="Таблица2.A1" office:value-type="string">
            <text:p text:style-name="P59">Золотое правило нравственности.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подготовка творческой беседы с членами семьи 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22034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Стыд, вина и извинение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5">Урок совершенствования знаний, умений и навыков</text:p>
            <text:p text:style-name="P24"/>
          </table:table-cell>
          <table:table-cell table:style-name="Таблица2.A1" office:value-type="string">
            <text:p text:style-name="P59">Стыд. «Ложный стыд». Вина. Раскаяние.</text:p>
            <text:p text:style-name="P61"/>
          </table:table-cell>
          <table:table-cell table:style-name="Таблица2.A1" office:value-type="string">
            <text:p text:style-name="P53"><text:span text:style-name="T16">беседа, комментированное чтение, устный рассказ на тему, самостоятельная работа с источниками информации, работа с толковым словарем, </text:span><text:soft-page-break/><text:span text:style-name="T16">подготовка творческой беседы с членами семьи <text:s/></text:span><text:span text:style-name="T17"><text:s/></text:span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30328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Честь и достоинство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5">Урок совершенствования знаний, умений и навыков</text:p>
            <text:p text:style-name="P24"/>
          </table:table-cell>
          <table:table-cell table:style-name="Таблица2.A1" office:value-type="string">
            <text:p text:style-name="P53"><text:span text:style-name="T17">Честь. Достоинство. </text:span><text:span text:style-name="T16">кодекс чести </text:span>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работа с толковым словарем, подготовка творческой беседы с членами семьи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06714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Совесть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5">Урок совершенствования знаний, умений и навыков</text:p>
            <text:p text:style-name="P24"/>
          </table:table-cell>
          <table:table-cell table:style-name="Таблица2.A1" office:value-type="string">
            <text:p text:style-name="P62">Совесть. Стыд. Размышления. Чувства, Воля.</text:p>
            <text:p text:style-name="P61"/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составление плана, подготовка творческой беседы с членами семьи <text:s/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14609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Богатырь и рыцарь как нравственные идеалы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5">Урок совершенствования знаний, умений и <text:soft-page-break/>навыков</text:p>
            <text:p text:style-name="P24"/>
          </table:table-cell>
          <table:table-cell table:style-name="Таблица2.A1" office:value-type="string">
            <text:p text:style-name="P59">Богатырь. Рыцарь. Правила честного поединка. </text:p>
            <text:p text:style-name="P61"><text:soft-page-break/></text:p>
          </table:table-cell>
          <table:table-cell table:style-name="Таблица2.A1" office:value-type="string">
            <text:p text:style-name="P53"><text:span text:style-name="T16">беседа, комментированное чтение, устный рассказ на тему, работа с иллюстративным </text:span><text:soft-page-break/><text:span text:style-name="T16">материалом, самостоятельная работа с источниками информации, подготовка творческой беседы с членами семьи <text:s/></text:span><text:span text:style-name="T17"><text:s/></text:span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13164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Джентльмен и леди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5">Урок совершенствования знаний, умений и навыков</text:p>
            <text:p text:style-name="P24"/>
          </table:table-cell>
          <table:table-cell table:style-name="Таблица2.A1" office:value-type="string">
            <text:p text:style-name="P62">джентльмен, леди </text:p>
            <text:p text:style-name="P61"/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подготовка творческой беседы с членами семьи <text:s/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08244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Образцы нравственности в культуре Отечества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5">Урок совершенствования знаний, умений и навыков</text:p>
            <text:p text:style-name="P24"/>
          </table:table-cell>
          <table:table-cell table:style-name="Таблица2.A1" office:value-type="string">
            <text:p text:style-name="P62">нравственность, культура. Культура России. Патриот. Защитник Отечества. Коллективист.</text:p>
            <text:p text:style-name="P61"/>
          </table:table-cell>
          <table:table-cell table:style-name="Таблица2.A1" office:value-type="string">
            <text:p text:style-name="P62">беседа, комментированное чтение, устный рассказ на тему, работа с иллюстративным материалом, самостоятельная работа с источниками информации, подготовка творческой беседы с членами семьи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25868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Этикет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5">Урок <text:soft-page-break/>совершенствования знаний, умений и навыков</text:p>
            <text:p text:style-name="P24"/>
          </table:table-cell>
          <table:table-cell table:style-name="Таблица2.A1" office:value-type="string">
            <text:p text:style-name="P59">Этикет. <text:soft-page-break/>Образец. Правила этикета.</text:p>
            <text:p text:style-name="P61"/>
          </table:table-cell>
          <table:table-cell table:style-name="Таблица2.A1" office:value-type="string">
            <text:p text:style-name="P62">беседа, <text:soft-page-break/>комментированное чтение, устный рассказ на тему, работа с иллюстративным материалом, самостоятельная работа с источниками информации, составление плана, подготовка творческой беседы с членами семьи 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22783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Праздники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5">Урок совершенствования знаний, умений и навыков</text:p>
            <text:p text:style-name="P24"/>
          </table:table-cell>
          <table:table-cell table:style-name="Таблица2.A1" office:value-type="string">
            <text:p text:style-name="P59">Праздник. Подарок. Праздничный ритуал.</text:p>
            <text:p text:style-name="P61"/>
          </table:table-cell>
          <table:table-cell table:style-name="Таблица2.A1" office:value-type="string">
            <text:p text:style-name="P62">беседа, комментированное чтение, устный рассказ на тему, работа с иллюстративным материалом, самостоятельная работа с источниками информации, подготовка творческой беседы с членами семьи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18929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Жизнь человека – высшая нравственная ценность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7">Комбинированный</text:p>
          </table:table-cell>
          <table:table-cell table:style-name="Таблица2.A1" office:value-type="string">
            <text:p text:style-name="P53"><text:span text:style-name="T17">Ценности. Жизнь человека. Уникальность, неповторимо</text:span><text:soft-page-break/><text:span text:style-name="T17">сть жизни.</text:span><text:span text:style-name="T22"> </text:span></text:p>
          </table:table-cell>
          <table:table-cell table:style-name="Таблица2.A1" office:value-type="string">
            <text:p text:style-name="P53"><text:span text:style-name="T16">беседа, комментированное чтение, устный рассказ на тему, самостоятельная работа с источниками </text:span><text:soft-page-break/><text:span text:style-name="T16">информации, подготовка творческой беседы с членами семьи</text:span><text:span text:style-name="T17"> </text:span>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p text:style-name="P52">IV.</text:p>
          </table:table-cell>
          <table:table-cell table:style-name="Таблица2.A1" table:number-columns-spanned="3" office:value-type="string">
            <text:p text:style-name="P62">Духовные традиции многонационального народа России</text:p>
          </table:table-cell>
          <table:covered-table-cell/>
          <table:covered-table-cell/>
          <table:table-cell table:style-name="Таблица2.A1" office:value-type="string">
            <text:p text:style-name="P27"><text:s/></text:p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9"/>
          </table:table-cell>
          <table:table-cell table:style-name="Таблица2.H1" office:value-type="string">
            <text:p text:style-name="P59"/>
          </table:table-cell>
        </table:table-row>
        <table:table-row table:style-name="Таблица2.1">
          <table:table-cell table:style-name="Таблица2.A1" office:value-type="string">
            <text:list xml:id="list42305168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Любовь и уважение к Отечеству. Патриотизм многонационального и многоконфессионального народа России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7">Комбинированный</text:p>
          </table:table-cell>
          <table:table-cell table:style-name="Таблица2.A1" office:value-type="string">
            <text:p text:style-name="P62">государство, гражданин, мораль, патриотизм, народ.</text:p>
          </table:table-cell>
          <table:table-cell table:style-name="Таблица2.A1" office:value-type="string">
            <text:p text:style-name="P62">беседа, комментированное чтение, устный рассказ на тему, самостоятельная работа с источниками информации, подготовка творческой беседы с членами семьи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05103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Подготовка творческих проектов.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34"><text:span text:style-name="Font_20_Style14"><text:span text:style-name="T16">Урок обобщения знаний, умений и навыков</text:span></text:span>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06196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Выступление обучающихся со своими творческими работами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7">Урок-подведение итогов изучения курса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3">Выступление обучающихся со своими творческими работами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list xml:id="list42325623" text:continue-numbering="true" text:style-name="WW8Num8">
              <text:list-item>
                <text:p text:style-name="P65"/>
              </text:list-item>
            </text:list>
          </table:table-cell>
          <table:table-cell table:style-name="Таблица2.A1" office:value-type="string">
            <text:p text:style-name="P62">Выступление учащихся со <text:soft-page-break/>своими творческими работами 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7">Урок-подведение <text:soft-page-break/>итогов изучения курса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>Выступление обучающихся со <text:soft-page-break/>своими творческими работами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p text:style-name="P66">34.</text:p>
          </table:table-cell>
          <table:table-cell table:style-name="Таблица2.A1" office:value-type="string">
            <text:p text:style-name="P62">Презентация творческих проектов </text:p>
          </table:table-cell>
          <table:table-cell table:style-name="Таблица2.A1" table:number-columns-spanned="2" office:value-type="string">
            <text:p text:style-name="P62">1</text:p>
          </table:table-cell>
          <table:covered-table-cell/>
          <table:table-cell table:style-name="Таблица2.A1" office:value-type="string">
            <text:p text:style-name="P27">Урок-подведение итогов изучения курса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>Презентации творческих проектов</text:p>
          </table:table-cell>
          <table:table-cell table:style-name="Таблица2.A1" office:value-type="string">
            <text:p text:style-name="P62"/>
          </table:table-cell>
          <table:table-cell table:style-name="Таблица2.H1" office:value-type="string">
            <text:p text:style-name="P62"/>
          </table:table-cell>
        </table:table-row>
      </table:table>
      <text:p text:style-name="P70">Материально - техническое обеспечение</text:p>
      <text:list xml:id="list41538630" text:style-name="WW8Num7">
        <text:list-item>
          <text:p text:style-name="P71">Интерактивная доска.</text:p>
        </text:list-item>
        <text:list-item>
          <text:p text:style-name="P71">Компьютер, принтер, с выходом <text:s/>в Интернет.</text:p>
        </text:list-item>
        <text:list-item>
          <text:p text:style-name="P71">Мультимедийное обеспечение.</text:p>
        </text:list-item>
        <text:list-item>
          <text:p text:style-name="P71">Карты, схемы, таблицы.</text:p>
        </text:list-item>
      </text:list>
      <text:p text:style-name="P28"/>
      <text:p text:style-name="P31">Учебно - методическое обеспечение</text:p>
      <text:p text:style-name="P26"/>
      <text:list xml:id="list41543749" text:style-name="WW8Num13">
        <text:list-item>
          <text:p text:style-name="P23"><text:span text:style-name="T10">«Основы светской этики» учебник для 4-5 к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text-properties fo:language="none" fo:country="non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RTF_5f_Num_20_2_20_1" style:display-name="RTF_Num 2 1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ont_20_Style14" style:display-name="Font Style14" style:family="text" style:parent-style-name="Основной_20_шрифт_20_абзаца">
      <style:text-properties style:font-name="Times New Roman" fo:font-size="8pt" style:font-size-asian="8pt" style:font-name-complex="Times New Roma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MP1"/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M44S</meta:editing-duration>
    <meta:editing-cycles>5</meta:editing-cycles>
    <meta:generator>OpenOffice.org/3.3$Win32 OpenOffice.org_project/330m20$Build-9567</meta:generator>
    <dc:date>2017-01-12T22:13:30.03</dc:date>
    <meta:document-statistic meta:table-count="1" meta:image-count="0" meta:object-count="0" meta:page-count="22" meta:paragraph-count="333" meta:word-count="3847" meta:character-count="31978"/>
    <meta:user-defined meta:name="Info 1"/>
    <meta:user-defined meta:name="Info 2"/>
    <meta:user-defined meta:name="Info 3"/>
    <meta:user-defined meta:name="Info 4"/>
  </office:meta>
</office:document-meta>
</file>