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, PragmaticaCondC" svg:font-family="Arial, PragmaticaCondC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F0" style:family="paragraph">
      <style:paragraph-properties fo:break-before="page" fo:text-align="end" fo:text-indent="0.3743in"/>
      <style:text-properties style:font-name="Arial" style:font-size-complex="12pt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6" style:parent-style-name="Standarduser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7" style:parent-style-name="Standarduser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2pt"/>
    </style:style>
    <style:style style:name="P9" style:parent-style-name="Standarduser" style:family="paragraph">
      <style:paragraph-properties fo:text-align="center"/>
      <style:text-properties style:font-name="Arial" style:font-name-complex="Arial" style:font-weight-complex="bold" style:font-size-complex="12pt"/>
    </style:style>
    <style:style style:name="P10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Standarduser" style:family="paragraph">
      <style:paragraph-properties fo:text-align="center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2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2pt"/>
    </style:style>
    <style:style style:name="P1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2.2472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3784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368in" style:use-optimal-column-width="false"/>
    </style:style>
    <style:style style:name="TableColumn25" style:family="table-column">
      <style:table-column-properties style:column-width="0.2673in" style:use-optimal-column-width="false"/>
    </style:style>
    <style:style style:name="TableColumn26" style:family="table-column">
      <style:table-column-properties style:column-width="0.0243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0256in" style:use-optimal-column-width="false"/>
    </style:style>
    <style:style style:name="TableColumn29" style:family="table-column">
      <style:table-column-properties style:column-width="0.2833in" style:use-optimal-column-width="false"/>
    </style:style>
    <style:style style:name="TableColumn30" style:family="table-column">
      <style:table-column-properties style:column-width="0.2506in" style:use-optimal-column-width="false"/>
    </style:style>
    <style:style style:name="TableColumn31" style:family="table-column">
      <style:table-column-properties style:column-width="0.0256in" style:use-optimal-column-width="false"/>
    </style:style>
    <style:style style:name="TableColumn32" style:family="table-column">
      <style:table-column-properties style:column-width="0.1097in" style:use-optimal-column-width="false"/>
    </style:style>
    <style:style style:name="TableColumn33" style:family="table-column">
      <style:table-column-properties style:column-width="0.0798in" style:use-optimal-column-width="false"/>
    </style:style>
    <style:style style:name="TableColumn34" style:family="table-column">
      <style:table-column-properties style:column-width="0.0791in" style:use-optimal-column-width="false"/>
    </style:style>
    <style:style style:name="TableColumn35" style:family="table-column">
      <style:table-column-properties style:column-width="0.3562in" style:use-optimal-column-width="false"/>
    </style:style>
    <style:style style:name="TableColumn36" style:family="table-column">
      <style:table-column-properties style:column-width="0.2729in" style:use-optimal-column-width="false"/>
    </style:style>
    <style:style style:name="TableColumn37" style:family="table-column">
      <style:table-column-properties style:column-width="0.0645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Column39" style:family="table-column">
      <style:table-column-properties style:column-width="0.1138in" style:use-optimal-column-width="false"/>
    </style:style>
    <style:style style:name="TableColumn40" style:family="table-column">
      <style:table-column-properties style:column-width="0.1361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443in" style:use-optimal-column-width="false"/>
    </style:style>
    <style:style style:name="Table16" style:family="table">
      <style:table-properties style:width="7.4173in" fo:margin-left="-0.62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" style:parent-style-name="Заголовок1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0" style:parent-style-name="Internetlink" style:family="text">
      <style:text-properties style:font-name="Arial" style:font-name-complex="Arial" fo:font-size="11pt" style:font-size-asian="11pt" style:font-size-complex="11pt" fo:language="en" fo:country="US"/>
    </style:style>
    <style:style style:name="T81" style:parent-style-name="Internetlink" style:family="text">
      <style:text-properties style:font-name="Arial" style:font-name-complex="Arial" fo:font-size="11pt" style:font-size-asian="11pt" style:font-size-complex="11pt"/>
    </style:style>
    <style:style style:name="T82" style:parent-style-name="Internetlink" style:family="text">
      <style:text-properties style:font-name="Arial" style:font-name-complex="Arial" fo:font-size="11pt" style:font-size-asian="11pt" style:font-size-complex="11pt" fo:language="en" fo:country="US"/>
    </style:style>
    <style:style style:name="T83" style:parent-style-name="Internetlink" style:family="text">
      <style:text-properties style:font-name="Arial" style:font-name-complex="Arial" fo:font-size="11pt" style:font-size-asian="11pt" style:font-size-complex="11pt"/>
    </style:style>
    <style:style style:name="T84" style:parent-style-name="Internetlink" style:family="text">
      <style:text-properties style:font-name="Arial" style:font-name-complex="Arial" fo:font-size="11pt" style:font-size-asian="11pt" style:font-size-complex="11pt" fo:language="en" fo:country="US"/>
    </style:style>
    <style:style style:name="T85" style:parent-style-name="Internetlink" style:family="text">
      <style:text-properties style:font-name="Arial" style:font-name-complex="Arial" fo:font-size="11pt" style:font-size-asian="11pt" style:font-size-complex="11pt"/>
    </style:style>
    <style:style style:name="T86" style:parent-style-name="Internetlink" style:family="text">
      <style:text-properties style:font-name="Arial" style:font-name-complex="Arial" fo:font-size="11pt" style:font-size-asian="11pt" style:font-size-complex="11pt" fo:language="en" fo:country="US"/>
    </style:style>
    <style:style style:name="T87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8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89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9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1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9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3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0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102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10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" style:parent-style-name="ConsNonformat" style:family="paragraph">
      <style:paragraph-properties fo:widows="2" fo:orphans="2" fo:margin-right="0in"/>
      <style:text-properties style:font-name="Arial" style:font-name-complex="Arial" fo:font-size="11pt" style:font-size-asian="11pt" style:font-size-complex="10pt" style:language-asian="en" style:country-asian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background-color="#FFFFFF">
        <style:tab-stops>
          <style:tab-stop style:type="left" style:position="0.1562in"/>
          <style:tab-stop style:type="right" style:position="4.5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background-color="#FFFFFF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background-color="#FFFFFF">
        <style:tab-stops>
          <style:tab-stop style:type="left" style:position="0.2083in"/>
        </style:tab-stops>
      </style:paragraph-properties>
    </style:style>
    <style:style style:name="T12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82" style:parent-style-name="Standard" style:family="paragraph">
      <style:paragraph-properties fo:background-color="#FFFFFF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89" style:parent-style-name="Standard" style:family="paragraph">
      <style:paragraph-properties fo:background-color="#FFFFFF">
        <style:tab-stops>
          <style:tab-stop style:type="left" style:position="0.2395in"/>
          <style:tab-stop style:type="right" style:position="4.5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96" style:parent-style-name="Standard" style:family="paragraph">
      <style:paragraph-properties fo:background-color="#FFFFFF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min-row-height="0.1277in"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03" style:parent-style-name="Standard" style:family="paragraph">
      <style:paragraph-properties fo:background-color="#FFFFFF"/>
    </style:style>
    <style:style style:name="T20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0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2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34" style:parent-style-name="Standard" style:family="paragraph">
      <style:paragraph-properties fo:background-color="#FFFFFF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4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4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48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55" style:parent-style-name="Standard" style:family="paragraph">
      <style:paragraph-properties fo:background-color="#FFFFFF">
        <style:tab-stops>
          <style:tab-stop style:type="left" style:position="0.4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62" style:parent-style-name="Standard" style:family="paragraph">
      <style:paragraph-properties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83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90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4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1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8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5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7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1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7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9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4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356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3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3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3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7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78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2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399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06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13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20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27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34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41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48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55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62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69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76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83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90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97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4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11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18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3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25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0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2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7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39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4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46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53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8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60" style:parent-style-name="Standard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2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6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60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60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4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6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9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1" style:parent-style-name="Textbodyuser" style:family="paragraph">
      <style:paragraph-properties fo:line-height="100%" fo:text-indent="0.0944in"/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6" style:family="table-row">
      <style:table-row-properties style:use-optimal-row-height="false" fo:keep-together="always"/>
    </style:style>
    <style:style style:name="P62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62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1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659" style:parent-style-name="Textbodyuser" style:family="paragraph">
      <style:paragraph-properties fo:line-height="100%" fo:text-indent="0.0236in"/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2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4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6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8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2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4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7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9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2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7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4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6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8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2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7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7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9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720" style:parent-style-name="Textbodyuser" style:family="paragraph">
      <style:paragraph-properties fo:line-height="100%" fo:text-indent="0.1208in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2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4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6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8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3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5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3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7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5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2" style:parent-style-name="Standarduser" style:family="paragraph">
      <style:paragraph-properties fo:margin-bottom="0.0833in"/>
    </style:style>
    <style:style style:name="T77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774" style:parent-style-name="Основнойшрифтабзаца" style:family="text">
      <style:text-properties style:font-name="Arial" style:font-name-complex="Arial" style:text-position="super 63.6%" fo:font-size="11pt" style:font-size-asian="11pt" style:font-size-complex="11pt"/>
    </style:style>
    <style:style style:name="T77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7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7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0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0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0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0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8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0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6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7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0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8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9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9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0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0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0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0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5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0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1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Cell10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5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28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0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5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3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4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0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5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6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0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2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4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6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0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8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0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09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0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2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4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6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8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2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4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6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8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0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2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4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6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8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5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7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1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Cell11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3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TableRow1184" style:family="table-row">
      <style:table-row-properties style:min-row-height="0.2423in" style:use-optimal-row-height="false"/>
    </style:style>
    <style:style style:name="TableCell11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6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8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3" style:parent-style-name="Textbodyuser" style:family="paragraph">
      <style:paragraph-properties fo:line-height="100%" fo:text-indent="0.0284in"/>
      <style:text-properties style:font-name="Arial" style:font-name-complex="Arial" fo:font-size="11pt" style:font-size-asian="11pt" style:font-size-complex="11pt"/>
    </style:style>
    <style:style style:name="TableCell11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5" style:parent-style-name="Textbody" style:family="paragraph">
      <style:paragraph-properties fo:line-height="100%" fo:text-indent="0.5833in"/>
      <style:text-properties style:font-name="Arial" style:font-name-complex="Arial" fo:font-size="11pt" style:font-size-asian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0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2" style:parent-style-name="Standard" style:family="paragraph">
      <style:paragraph-properties fo:background-color="#FFFFFF">
        <style:tab-stops>
          <style:tab-stop style:type="left" style:position="0.5937in"/>
          <style:tab-stop style:type="right" style:position="3.7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7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9" style:parent-style-name="Standard" style:family="paragraph">
      <style:paragraph-properties fo:text-align="end" fo:background-color="#FFFFFF"/>
      <style:text-properties style:font-name="Arial" style:font-name-complex="Arial" fo:font-size="11pt" style:font-size-asian="11pt" style:font-size-complex="11pt"/>
    </style:style>
    <style:style style:name="P12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5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2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29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6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1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3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4" style:family="table-row">
      <style:table-row-properties style:min-row-height="0.1277in" style:use-optimal-row-height="false"/>
    </style:style>
    <style:style style:name="TableCell12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4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125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5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Row1262" style:family="table-row">
      <style:table-row-properties style:min-row-height="0.1277in" style:use-optimal-row-height="false"/>
    </style:style>
    <style:style style:name="TableCell12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68" style:parent-style-name="Textbodyuser" style:family="paragraph">
      <style:paragraph-properties fo:text-align="end" fo:line-height="100%"/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7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Row1279" style:family="table-row">
      <style:table-row-properties style:min-row-height="0.1666in" style:use-optimal-row-height="false"/>
    </style:style>
    <style:style style:name="TableCell12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8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96" style:family="table-row">
      <style:table-row-properties style:min-row-height="0.2125in" style:use-optimal-row-height="false"/>
    </style:style>
    <style:style style:name="TableCell12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9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0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0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13" style:family="table-row">
      <style:table-row-properties style:min-row-height="0.2381in" style:use-optimal-row-height="false"/>
    </style:style>
    <style:style style:name="TableCell13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7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2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30" style:family="table-row">
      <style:table-row-properties style:min-row-height="0.2354in" style:use-optimal-row-height="false"/>
    </style:style>
    <style:style style:name="TableCell13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4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3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4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1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5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6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7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5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8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9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2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19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2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6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3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4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3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5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6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0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7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7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8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4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5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0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2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1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1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2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38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5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0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6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4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5" style:parent-style-name="Textbodyuser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5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5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1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6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0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2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7" style:parent-style-name="Standarduser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5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7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4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5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1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5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98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5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5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0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6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19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6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2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6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3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0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7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4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4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6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68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5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7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2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89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6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3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0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0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7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4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2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1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38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5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2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59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6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3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7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0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7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8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4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79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1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8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08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8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17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2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4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29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1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8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38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8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4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0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2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7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59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4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6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6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1" style:parent-style-name="Standarduser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8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3" style:parent-style-name="Standard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7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18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5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87" style:parent-style-name="Standard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TableRow1888" style:family="table-row">
      <style:table-row-properties style:min-row-height="0.4166in" style:use-optimal-row-height="false" fo:keep-together="always"/>
    </style:style>
    <style:style style:name="TableCell18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2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P1893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5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7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899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900" style:family="table-row">
      <style:table-row-properties style:min-row-height="0.3347in" style:use-optimal-row-height="false" fo:keep-together="always"/>
    </style:style>
    <style:style style:name="P190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90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9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08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3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5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1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0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P1921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3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24" style:family="table-row">
      <style:table-row-properties style:min-row-height="0.3125in" style:use-optimal-row-height="false" fo:keep-together="always"/>
    </style:style>
    <style:style style:name="TableCell19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28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0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2" style:parent-style-name="Standarduser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933" style:family="table-row">
      <style:table-row-properties style:min-row-height="0.3125in" style:use-optimal-row-height="false" fo:keep-together="always"/>
    </style:style>
    <style:style style:name="P193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935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93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3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4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P1945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47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2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4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57" style:parent-style-name="Standarduser" style:family="paragraph">
      <style:paragraph-properties fo:text-align="center"/>
    </style:style>
    <style:style style:name="T195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96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62" style:parent-style-name="Standarduser" style:family="paragraph">
      <style:paragraph-properties fo:text-align="center" fo:margin-left="-0.07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7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6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4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7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1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88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5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9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2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09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1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201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017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T2018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T201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0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6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2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3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3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0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47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8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0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051" style:parent-style-name="Standard" style:family="paragraph">
      <style:text-properties text:display="none"/>
    </style:style>
    <style:style style:name="TableColumn2053" style:family="table-column">
      <style:table-column-properties style:column-width="0.4687in" style:use-optimal-column-width="false"/>
    </style:style>
    <style:style style:name="TableColumn2054" style:family="table-column">
      <style:table-column-properties style:column-width="3.2708in" style:use-optimal-column-width="false"/>
    </style:style>
    <style:style style:name="TableColumn2055" style:family="table-column">
      <style:table-column-properties style:column-width="1.7729in" style:use-optimal-column-width="false"/>
    </style:style>
    <style:style style:name="TableColumn2056" style:family="table-column">
      <style:table-column-properties style:column-width="1.9048in" style:use-optimal-column-width="false"/>
    </style:style>
    <style:style style:name="Table2052" style:family="table">
      <style:table-properties style:width="7.4173in" fo:margin-left="-0.6284in" table:align="lef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59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1" style:parent-style-name="Standarduser" style:family="paragraph">
      <style:paragraph-properties fo:text-align="center"/>
    </style:style>
    <style:style style:name="T206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6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0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0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79" style:parent-style-name="Обычный" style:family="paragraph">
      <style:paragraph-properties fo:text-align="justify"/>
    </style:style>
    <style:style style:name="T2080" style:parent-style-name="Основнойшрифтабзаца" style:family="text">
      <style:text-properties style:font-name="Arial" style:font-name-complex="Arial" fo:font-size="11pt" style:font-size-asian="11pt"/>
    </style:style>
    <style:style style:name="T2081" style:parent-style-name="Основнойшрифтабзаца" style:family="text">
      <style:text-properties style:font-name="Arial" style:font-name-complex="Arial" fo:font-size="11pt" style:font-size-asian="11pt"/>
    </style:style>
    <style:style style:name="T2082" style:parent-style-name="Основнойшрифтабзаца" style:family="text">
      <style:text-properties style:font-name="Arial" style:font-name-complex="Arial" style:font-weight-complex="bold" fo:font-size="11pt" style:font-size-asian="11pt"/>
    </style:style>
    <style:style style:name="T2083" style:parent-style-name="Основнойшрифтабзаца" style:family="text">
      <style:text-properties style:font-name="Arial" style:font-name-complex="Arial" fo:font-size="11pt" style:font-size-asian="11pt"/>
    </style:style>
    <style:style style:name="TableCell20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85" style:parent-style-name="Обычный" style:family="paragraph">
      <style:paragraph-properties fo:text-align="justify"/>
    </style:style>
    <style:style style:name="T2086" style:parent-style-name="Основнойшрифтабзаца" style:family="text">
      <style:text-properties style:font-name="Arial" style:font-name-complex="Arial" fo:font-size="11pt" style:font-size-asian="11pt"/>
    </style:style>
    <style:style style:name="T2087" style:parent-style-name="Основнойшрифтабзаца" style:family="text">
      <style:text-properties style:font-name="Arial" style:font-name-complex="Arial" style:font-weight-complex="bold" fo:font-size="11pt" style:font-size-asian="11pt"/>
    </style:style>
    <style:style style:name="T2088" style:parent-style-name="Основнойшрифтабзаца" style:family="text">
      <style:text-properties style:font-name="Arial" style:font-name-complex="Arial" fo:font-size="11pt" style:font-size-asian="11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1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0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5" style:parent-style-name="Обычный" style:family="paragraph">
      <style:text-properties style:font-name="Arial" style:font-name-complex="Arial" style:font-weight-complex="bold" fo:font-size="11pt" style:font-size-asian="11pt"/>
    </style:style>
    <style:style style:name="TableCell20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97" style:parent-style-name="Обычный" style:family="paragraph">
      <style:text-properties style:font-name="Arial" style:font-name-complex="Arial" style:font-weight-complex="bold" fo:font-size="11pt" style:font-size-asian="11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4" style:parent-style-name="Обычный" style:family="paragraph">
      <style:text-properties style:font-name="Arial" style:font-name-complex="Arial" style:font-weight-complex="bold" fo:font-size="11pt" style:font-size-asian="11pt"/>
    </style:style>
    <style:style style:name="TableCell21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6" style:parent-style-name="Обычный" style:family="paragraph">
      <style:text-properties style:font-name="Arial" style:font-name-complex="Arial" style:font-weight-complex="bold" fo:font-size="11pt" style:font-size-asian="11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09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1" style:parent-style-name="Standarduser" style:family="paragraph">
      <style:paragraph-properties fo:text-align="center"/>
    </style:style>
    <style:style style:name="T21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1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18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0" style:parent-style-name="Standard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7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29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1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6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38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1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5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ell2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2" style:family="table-row">
      <style:table-row-properties style:min-row-height="0.2256in" style:use-optimal-row-height="false"/>
    </style:style>
    <style:style style:name="TableCell21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4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6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3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5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2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4" style:parent-style-name="Standarduser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1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3" style:parent-style-name="Standard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6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88" style:parent-style-name="Standardus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9" style:parent-style-name="Standarduser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190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219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219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219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9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195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96" style:parent-style-name="Standardus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97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8" style:parent-style-name="Standarduser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99" style:parent-style-name="Standarduser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00" style:parent-style-name="Standarduser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01" style:parent-style-name="Standarduser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02" style:parent-style-name="Standarduser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03" style:parent-style-name="Standarduser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04" style:parent-style-name="Standarduser" style:family="paragraph">
      <style:paragraph-properties fo:text-align="justify" fo:text-indent="0.0972in"/>
      <style:text-properties style:font-name="Arial" style:font-name-complex="Arial" fo:font-size="8pt" style:font-size-asian="8pt" style:font-size-complex="8pt"/>
    </style:style>
    <style:style style:name="P2205" style:parent-style-name="Standarduser" style:family="paragraph">
      <style:paragraph-properties fo:text-align="justify" fo:text-indent="0.0972in"/>
      <style:text-properties style:font-name="Arial" style:font-name-complex="Arial" fo:font-size="8pt" style:font-size-asian="8pt" style:font-size-complex="8pt"/>
    </style:style>
    <style:style style:name="P2206" style:parent-style-name="Standarduser" style:family="paragraph">
      <style:paragraph-properties fo:text-align="justify" fo:text-indent="0.0972in"/>
    </style:style>
    <style:style style:name="T220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2208" style:parent-style-name="Основнойшрифтабзаца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 text:c="3"/></text:p>
      <text:p text:style-name="P5">ПАСПОРТ</text:p>
      <text:p text:style-name="P6">организации отдыха детей и их оздоровления Тюменской области</text:p>
      <text:p text:style-name="P7"><text:span text:style-name="T8">Шестаковской НОШ, филиала МАОУ «Боровинская СОШ»</text:span></text:p>
      <text:p text:style-name="P9">(наименование организации)</text:p>
      <text:p text:style-name="P10"/>
      <text:p text:style-name="P11"><text:span text:style-name="T12">по состоянию на <text:s/>«25» января 2020<text:s/></text:span><text:span text:style-name="T13">г.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6">
            <text:h text:style-name="P45" text:outline-level="1">1. Общие сведения об организации отдыха детей и их оздоровлен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.1.</text:p>
          </table:table-cell>
          <table:table-cell table:style-name="TableCell49" table:number-columns-spanned="7">
            <text:p text:style-name="P50">Полное наименование организации отдыха детей и их оздоровления (далее – организация) без сокращений (включая организационно-правовую форму), идентификационный номер<text:s/>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8">
            <text:p text:style-name="P52"><text:span text:style-name="T53">Лагерь с дневным пребыванием, осуществляющий организацию отдыха и оздоровления детей в каникулярное время</text:span><text:span text:style-name="T54"><text:s/>на базе Шестаковской начальной общеобразовательной школы, филиала Муниципального автономного общеобразовательного учреждения Заводоу</text:span><text:span text:style-name="T55">ковского городского округа</text:span></text:p>
            <text:p text:style-name="P56">«Боровинская средняя общеобразовательная школа</text:p>
            <text:p text:style-name="P57"><text:s/>имени Героя Советского Союза Н.М.Щукина»</text:p>
            <text:p text:style-name="P58">ИНН <text:s/>7215008034</text:p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 table:number-columns-spanned="7">
            <text:p text:style-name="P65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8">
            <text:p text:style-name="P67">627122, Тюменская область, Заводоуковский район,</text:p>
            <text:p text:style-name="P68"><text:s/>с.Боровинка , ул.Ленина,40А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 table:number-columns-spanned="7">
            <text:p text:style-name="P74">Фактический<text:s/>адрес местонахождения,</text:p>
            <text:p text:style-name="P75">телефон, факс, адреса электронной почты и интернет-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8">
            <text:p text:style-name="P77">Тюменская область, Заводоуковский район,</text:p>
            <text:p text:style-name="P78"><text:s/>с.Шестаково, ул.Шоссейная,17а</text:p>
            <text:p text:style-name="P79">(34542) 44374</text:p>
            <text:p text:style-name="Standard"><text:a xlink:href="mailto:she-shkola@yandex.ru" office:target-frame-name="_top" xlink:show="replace"><text:span text:style-name="T80">she</text:span></text:a><text:a xlink:href="mailto:she-shkola@yandex.ru" office:target-frame-name="_top" xlink:show="replace"><text:span text:style-name="T81">-</text:span></text:a><text:a xlink:href="mailto:she-shkola@yandex.ru" office:target-frame-name="_top" xlink:show="replace"><text:span text:style-name="T82">shkola</text:span></text:a><text:a xlink:href="mailto:she-shkola@yandex.ru" office:target-frame-name="_top" xlink:show="replace"><text:span text:style-name="T83">@</text:span></text:a><text:a xlink:href="mailto:she-shkola@yandex.ru" office:target-frame-name="_top" xlink:show="replace"><text:span text:style-name="T84">yandex</text:span></text:a><text:a xlink:href="mailto:she-shkola@yandex.ru" office:target-frame-name="_top" xlink:show="replace"><text:span text:style-name="T85">.</text:span></text:a><text:a xlink:href="mailto:she-shkola@yandex.ru" office:target-frame-name="_top" xlink:show="replace"><text:span text:style-name="T86">ru</text:span></text:a></text:p>
            <text:p text:style-name="Standard"><text:span text:style-name="T87">boro</text:span><text:span text:style-name="T88">-</text:span><text:span text:style-name="T89">shkola</text:span><text:span text:style-name="T90">.</text:span><text:span text:style-name="T91">moy</text:span><text:span text:style-name="T92">.</text:span><text:span text:style-name="T93">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4</text:p>
          </table:table-cell>
          <table:table-cell table:style-name="TableCell97" table:number-columns-spanned="7">
            <text:p text:style-name="P98">Удаленность от ближайшего населенного пункта, расстояние до него от организации</text:p>
            <text:p text:style-name="P99">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8">
            <text:p text:style-name="P101"/>
            <text:p text:style-name="Standard"><text:span text:style-name="T102">12</text:span><text:span text:style-name="T103"><text:s text:c="2"/>к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5</text:p>
          </table:table-cell>
          <table:table-cell table:style-name="TableCell107" table:number-columns-spanned="7">
            <text:p text:style-name="P108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8">
            <text:p text:style-name="P110">Муниципальное образование Заводоуковский городской<text:s/>округ (далее- Учредитель). Функции и полномочия <text:s/>от Учредителя осуществляет <text:s/>комитет образования администрации Заводоуков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7">
            <text:p text:style-name="P115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8">
            <text:p text:style-name="P117">627140, Тюменская область, г.Заводоуковск, ул.Парковая ,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7">
            <text:p text:style-name="P122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8">
            <text:p text:style-name="P124">Тел. 8(34542)<text:s/>2-22-97</text:p>
            <text:p text:style-name="P125"><text:span text:style-name="T126">Адрес электронной почты: <text:s/>met52008@yandex.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8">
            <text:p text:style-name="P133">Марченко Людмила Викто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.6</text:p>
          </table:table-cell>
          <table:table-cell table:style-name="TableCell137" table:number-columns-spanned="7">
            <text:p text:style-name="P138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8">
            <text:p text:style-name="P140">Функции и полномочия собственника имущества Учреждения от имени Учредителя<text:s/>осуществляет Комитет имущественных отношений администрации Заводоуков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8">
            <text:p text:style-name="P147">г. Заводоуковск, ул. Береговая, д.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7">
            <text:p text:style-name="P152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8">
            <text:p text:style-name="P154">8(34542)9-0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7">
            <text:p text:style-name="P159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8">
            <text:p text:style-name="P161">Холомеева Светлана Юрь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7</text:p>
          </table:table-cell>
          <table:table-cell table:style-name="TableCell165" table:number-columns-spanned="7">
            <text:p text:style-name="P166">Руководитель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8">
            <text:p text:style-name="P168"><text:s/>Директор шко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8">
            <text:p text:style-name="P175">Коробова Валентина Пет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7">
            <text:p text:style-name="P180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8">
            <text:p text:style-name="P182"><text:tab/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7">
            <text:p text:style-name="P187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8">
            <text:p text:style-name="P189"><text:tab/>17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8">
            <text:p text:style-name="P196"><text:tab/>(34542) 445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8</text:p>
          </table:table-cell>
          <table:table-cell table:style-name="TableCell200" table:number-columns-spanned="7">
            <text:p text:style-name="P201">Тип 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8">
            <text:p text:style-name="P203"><text:span text:style-name="T204">лагерь с дневным пребыванием,<text:s/></text:span><text:span text:style-name="T205"><text:s/></text:span><text:span text:style-name="T206">осуществляющий организацию отдыха и оздоровления детей в каникулярное врем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.9.</text:p>
          </table:table-cell>
          <table:table-cell table:style-name="TableCell210" table:number-columns-spanned="7">
            <text:p text:style-name="P211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<text:s/>Уст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.10</text:p>
          </table:table-cell>
          <table:table-cell table:style-name="TableCell217" table:number-columns-spanned="7">
            <text:p text:style-name="P218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8">
            <text:p text:style-name="P220">19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11</text:p>
          </table:table-cell>
          <table:table-cell table:style-name="TableCell224" table:number-columns-spanned="7">
            <text:p text:style-name="P225">Период функционирования организации<text:s/>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8">
            <text:p text:style-name="P227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.12</text:p>
          </table:table-cell>
          <table:table-cell table:style-name="TableCell231" table:number-columns-spanned="7">
            <text:p text:style-name="P232">Проектная мощность организации (какое количество детей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8">
            <text:p text:style-name="P234"><text:tab/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.13</text:p>
          </table:table-cell>
          <table:table-cell table:style-name="TableCell238" table:number-columns-spanned="7">
            <text:p text:style-name="P239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.14</text:p>
          </table:table-cell>
          <table:table-cell table:style-name="TableCell245" table:number-columns-spanned="7">
            <text:p text:style-name="P246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7">
            <text:p text:style-name="P253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8">
            <text:p text:style-name="P255"><text:tab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7">
            <text:p text:style-name="P260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8">
            <text:p text:style-name="P262"><text:tab/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.15</text:p>
          </table:table-cell>
          <table:table-cell table:style-name="TableCell266" table:number-columns-spanned="7">
            <text:p text:style-name="P267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8">
            <text:p text:style-name="P26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16</text:p>
          </table:table-cell>
          <table:table-cell table:style-name="TableCell273" table:number-columns-spanned="7">
            <text:p text:style-name="P274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8">
            <text:p text:style-name="P276">14<text:s/>календарных<text:s/>дн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.17</text:p>
          </table:table-cell>
          <table:table-cell table:style-name="TableCell280" table:number-columns-spanned="7">
            <text:p text:style-name="P281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8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7">
            <text:p text:style-name="P288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7">
            <text:p text:style-name="P295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8">
            <text:p text:style-name="P297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7">
            <text:p text:style-name="P302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7">
            <text:p text:style-name="P309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7">
            <text:p text:style-name="P316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.18.</text:p>
          </table:table-cell>
          <table:table-cell table:style-name="TableCell322" table:number-columns-spanned="7">
            <text:p text:style-name="P323">Возраст детей, принимаемых организацией<text:s/>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8">
            <text:p text:style-name="P325">6,5 -17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.19</text:p>
          </table:table-cell>
          <table:table-cell table:style-name="TableCell329" table:number-columns-spanned="25">
            <text:p text:style-name="P330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7">
            <text:p text:style-name="P335">Количество, эта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год</text:p>
            <text:p text:style-name="P338">постройки</text:p>
            <text:p text:style-name="P339">1980</text:p>
          </table:table-cell>
          <table:covered-table-cell/>
          <table:covered-table-cell/>
          <table:table-cell table:style-name="TableCell340" table:number-columns-spanned="5">
            <text:p text:style-name="P341">Площадь</text:p>
            <text:p text:style-name="P342">(кв. м)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степень износа</text:p>
            <text:p text:style-name="P345">(в %)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на какое количество детей рассчитано- 192</text:p>
          </table:table-cell>
          <table:covered-table-cell/>
          <table:covered-table-cell/>
          <table:table-cell table:style-name="TableCell348" table:number-columns-spanned="3">
            <text:p text:style-name="P349">Год последнего капитального ремонта-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1980</text:p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192</text:p>
          </table:table-cell>
          <table:covered-table-cell/>
          <table:covered-table-cell/>
          <table:table-cell table:style-name="TableCell363" table:number-columns-spanned="3">
            <text:p text:style-name="P364">-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1.20</text:p>
          </table:table-cell>
          <table:table-cell table:style-name="TableCell368" table:number-columns-spanned="7">
            <text:p text:style-name="P369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8">
            <text:p text:style-name="P371">ПАЗ 32053-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7">
            <text:p text:style-name="P376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8">
            <text:p text:style-name="P37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7">
            <text:p text:style-name="P383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7">
            <text:p text:style-name="P390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21</text:p>
          </table:table-cell>
          <table:table-cell table:style-name="TableCell396" table:number-columns-spanned="7">
            <text:p text:style-name="P397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7">
            <text:p text:style-name="P404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8">
            <text:p text:style-name="P406">0,5 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7">
            <text:p text:style-name="P411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8">
            <text:p text:style-name="P413">0,1 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7">
            <text:p text:style-name="P418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8">
            <text:p text:style-name="P42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7">
            <text:p text:style-name="P425">- соответствие территории лагеря 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8">
            <text:p text:style-name="P42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7">
            <text:p text:style-name="P432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8">
            <text:p text:style-name="P4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.22</text:p>
          </table:table-cell>
          <table:table-cell table:style-name="TableCell438" table:number-columns-spanned="7">
            <text:p text:style-name="P439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7">
            <text:p text:style-name="P446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8">
            <text:p text:style-name="P4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7">
            <text:p text:style-name="P453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8">
            <text:p text:style-name="P4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7">
            <text:p text:style-name="P460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8">
            <text:p text:style-name="P4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7">
            <text:p text:style-name="P467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8">
            <text:p text:style-name="P4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7">
            <text:p text:style-name="P474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8">
            <text:p text:style-name="P4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7">
            <text:p text:style-name="P481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8">
            <text:p text:style-name="P4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23</text:p>
          </table:table-cell>
          <table:table-cell table:style-name="TableCell487" table:number-columns-spanned="7">
            <text:p text:style-name="P488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8">
            <text:p text:style-name="P4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7">
            <text:p text:style-name="P495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8">
            <text:p text:style-name="P4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7">
            <text:p text:style-name="P502">-<text:s/>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8">
            <text:p text:style-name="P5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7">
            <text:p text:style-name="P509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8">
            <text:p text:style-name="P5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7">
            <text:p text:style-name="P516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8">
            <text:p text:style-name="P5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7">
            <text:p text:style-name="P523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8">
            <text:p text:style-name="P5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7">
            <text:p text:style-name="P530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8">
            <text:p text:style-name="P5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7">
            <text:p text:style-name="P537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8">
            <text:p text:style-name="P5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7">
            <text:p text:style-name="P544">- наличие<text:s/>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8">
            <text:p text:style-name="P5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.24</text:p>
          </table:table-cell>
          <table:table-cell table:style-name="TableCell550" table:number-columns-spanned="7">
            <text:p text:style-name="P551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7">
            <text:p text:style-name="P558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8">
            <text:p text:style-name="P560">Деревянный забор высотой 1,2 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7">
            <text:p text:style-name="P565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8">
            <text:p text:style-name="P567">сторо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7">
            <text:p text:style-name="P572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8">
            <text:p text:style-name="P5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7">
            <text:p text:style-name="P579">- наличие кнопки тревожной<text:s/>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8">
            <text:p text:style-name="P58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7">
            <text:p text:style-name="P586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8">
            <text:p text:style-name="P58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7">
            <text:p text:style-name="P593">- наличие системы 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8">
            <text:p text:style-name="P59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7">
            <text:p text:style-name="P600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8">
            <text:p text:style-name="P60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7">
            <text:p text:style-name="P607">- наличие<text:s/>источников наружного противопожарного водоснабжения (противопожарных водоемов), отвечающих установленным требованиям пожарной безопасности</text:p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8">
            <text:p text:style-name="P61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.</text:p>
          </table:table-cell>
          <table:table-cell table:style-name="TableCell615" table:number-columns-spanned="25">
            <text:p text:style-name="P616">Сведения о штатной численност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columns-spanned="7">
            <text:p text:style-name="P623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7">
            <text:p text:style-name="P625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4">
            <text:p text:style-name="P630">по штату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в наличии</text:p>
          </table:table-cell>
          <table:covered-table-cell/>
          <table:covered-table-cell/>
          <table:table-cell table:style-name="TableCell633" table:number-columns-spanned="5">
            <text:p text:style-name="P634">Высшее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9">
            <text:p text:style-name="P636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среднее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Штатная численность организации, в том числе:</text:p>
          </table:table-cell>
          <table:table-cell table:style-name="TableCell644" table:number-columns-spanned="4">
            <text:p text:style-name="P645">7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7</text:p>
          </table:table-cell>
          <table:covered-table-cell/>
          <table:covered-table-cell/>
          <table:table-cell table:style-name="TableCell648" table:number-columns-spanned="5">
            <text:p text:style-name="P649">3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9">
            <text:p text:style-name="P65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2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2.1.</text:p>
          </table:table-cell>
          <table:table-cell table:style-name="TableCell657">
            <text:p text:style-name="P658">Педагогические</text:p>
            <text:p text:style-name="P659">работники</text:p>
          </table:table-cell>
          <table:table-cell table:style-name="TableCell660" table:number-columns-spanned="4">
            <text:p text:style-name="P661">3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3</text:p>
          </table:table-cell>
          <table:covered-table-cell/>
          <table:covered-table-cell/>
          <table:table-cell table:style-name="TableCell664" table:number-columns-spanned="5">
            <text:p text:style-name="P665">2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9">
            <text:p text:style-name="P66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2.2.</text:p>
          </table:table-cell>
          <table:table-cell table:style-name="TableCell673">
            <text:p text:style-name="P674">Медицинские работники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2.3.</text:p>
          </table:table-cell>
          <table:table-cell table:style-name="TableCell688">
            <text:p text:style-name="P689">Работники пищеблока</text:p>
          </table:table-cell>
          <table:table-cell table:style-name="TableCell690" table:number-columns-spanned="4">
            <text:p text:style-name="P691">1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>1</text:p>
          </table:table-cell>
          <table:covered-table-cell/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1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2.4.</text:p>
          </table:table-cell>
          <table:table-cell table:style-name="TableCell703">
            <text:p text:style-name="P704">Административно-хозяйственный персонал</text:p>
          </table:table-cell>
          <table:table-cell table:style-name="TableCell705" table:number-columns-spanned="4">
            <text:p text:style-name="P706">3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3</text:p>
          </table:table-cell>
          <table:covered-table-cell/>
          <table:covered-table-cell/>
          <table:table-cell table:style-name="TableCell709" table:number-columns-spanned="5">
            <text:p text:style-name="P710">1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9">
            <text:p text:style-name="P7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1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2.5.</text:p>
          </table:table-cell>
          <table:table-cell table:style-name="TableCell718">
            <text:p text:style-name="P719">Другие (указать какие)</text:p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 table:number-columns-spanned="25">
            <text:p text:style-name="P735">Сведения об условиях размещ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Характеристика помещений</text:p>
          </table:table-cell>
          <table:table-cell table:style-name="TableCell741" table:number-columns-spanned="24">
            <text:p text:style-name="P742">Спальные помещения</text:p>
            <text:p text:style-name="P743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13">
            <text:p text:style-name="P750">1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11">
            <text:p text:style-name="P752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- номер спального помещения (строка разбивается по количеству помещений)</text:p>
          </table:table-cell>
          <table:table-cell table:style-name="TableCell758" table:number-columns-spanned="7">
            <text:p text:style-name="P759">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№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>№ 1</text:p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>№ 2</text:p>
          </table:table-cell>
          <table:covered-table-cell/>
          <table:covered-table-cell/>
          <table:table-cell table:style-name="TableCell766" table:number-columns-spanned="4">
            <text:p text:style-name="P767">№ 3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- площадь спального помещения (в м</text:span><text:span text:style-name="T774">2</text:span><text:span text:style-name="T775">)</text:span></text:p>
          </table:table-cell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>24</text:p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>24,6</text:p>
          </table:table-cell>
          <table:covered-table-cell/>
          <table:covered-table-cell/>
          <table:table-cell table:style-name="TableCell784" table:number-columns-spanned="4">
            <text:p text:style-name="P785"><text:s/>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- высота спального помещения (в метрах)</text:p>
          </table:table-cell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3</text:p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>3</text:p>
          </table:table-cell>
          <table:covered-table-cell/>
          <table:covered-table-cell/>
          <table:table-cell table:style-name="TableCell799" table:number-columns-spanned="4">
            <text:p text:style-name="P800"><text:s/>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- количество коек (шт.)</text:p>
          </table:table-cell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>9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8</text:p>
          </table:table-cell>
          <table:covered-table-cell/>
          <table:covered-table-cell/>
          <table:table-cell table:style-name="TableCell814" table:number-columns-spanned="4">
            <text:p text:style-name="P815"><text:s/>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- год последнего ремонта, в том числе:</text:p>
          </table:table-cell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- капитальный</text:p>
          </table:table-cell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-</text:p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>-</text:p>
          </table:table-cell>
          <table:covered-table-cell/>
          <table:covered-table-cell/>
          <table:table-cell table:style-name="TableCell844" table:number-columns-spanned="4">
            <text:p text:style-name="P845"><text:s/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- текущий</text:p>
          </table:table-cell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>2019</text:p>
          </table:table-cell>
          <table:covered-table-cell/>
          <table:covered-table-cell/>
          <table:covered-table-cell/>
          <table:table-cell table:style-name="TableCell857" table:number-columns-spanned="3">
            <text:p text:style-name="P858">2019</text:p>
          </table:table-cell>
          <table:covered-table-cell/>
          <table:covered-table-cell/>
          <table:table-cell table:style-name="TableCell859" table:number-columns-spanned="4">
            <text:p text:style-name="P860"><text:s/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- наличие<text:s/>горячего водоснабжения (на этаже), в том числе:</text:p>
          </table:table-cell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+</text:p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>+</text:p>
          </table:table-cell>
          <table:covered-table-cell/>
          <table:covered-table-cell/>
          <table:table-cell table:style-name="TableCell874" table:number-columns-spanned="4">
            <text:p text:style-name="P875"><text:s/>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- централизованное</text:p>
          </table:table-cell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- децентрализованное</text:p>
          </table:table-cell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6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>+</text:p>
          </table:table-cell>
          <table:covered-table-cell/>
          <table:covered-table-cell/>
          <table:covered-table-cell/>
          <table:table-cell table:style-name="TableCell902" table:number-columns-spanned="3">
            <text:p text:style-name="P903">+</text:p>
          </table:table-cell>
          <table:covered-table-cell/>
          <table:covered-table-cell/>
          <table:table-cell table:style-name="TableCell904" table:number-columns-spanned="4">
            <text:p text:style-name="P905"><text:s/>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- наличие холодного водоснабжения (на этаже, в том числе):</text:p>
          </table:table-cell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+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+</text:p>
          </table:table-cell>
          <table:covered-table-cell/>
          <table:covered-table-cell/>
          <table:table-cell table:style-name="TableCell919" table:number-columns-spanned="4">
            <text:p text:style-name="P920"><text:s/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- централизованное</text:p>
          </table:table-cell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>+</text:p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>+</text:p>
          </table:table-cell>
          <table:covered-table-cell/>
          <table:covered-table-cell/>
          <table:table-cell table:style-name="TableCell934" table:number-columns-spanned="4">
            <text:p text:style-name="P935"><text:s/>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- децентрализованное</text:p>
          </table:table-cell>
          <table:table-cell table:style-name="TableCell941" table:number-columns-spanned="7">
            <text:p text:style-name="P9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>-</text:p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- наличие<text:s/>сушилок для одежды и обуви</text:p>
          </table:table-cell>
          <table:table-cell table:style-name="TableCell956" table:number-columns-spanned="7">
            <text:p text:style-name="P9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>-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- количество кранов в умывальнике (на этаже)</text:p>
          </table:table-cell>
          <table:table-cell table:style-name="TableCell971" table:number-columns-spanned="7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>5</text:p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>5</text:p>
          </table:table-cell>
          <table:covered-table-cell/>
          <table:covered-table-cell/>
          <table:table-cell table:style-name="TableCell979" table:number-columns-spanned="4">
            <text:p text:style-name="P980"><text:s/>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- количество очков в туалете (на этаже)</text:p>
          </table:table-cell>
          <table:table-cell table:style-name="TableCell986" table:number-columns-spanned="7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>4</text:p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>4</text:p>
          </table:table-cell>
          <table:covered-table-cell/>
          <table:covered-table-cell/>
          <table:table-cell table:style-name="TableCell994" table:number-columns-spanned="4">
            <text:p text:style-name="P995"><text:s/>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- наличие комнаты личной гигиены</text:p>
          </table:table-cell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>-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-</text:p>
          </table:table-cell>
          <table:covered-table-cell/>
          <table:covered-table-cell/>
          <table:table-cell table:style-name="TableCell1009" table:number-columns-spanned="4">
            <text:p text:style-name="P1010"><text:s/></text:p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- наличие камеры хранения личных вещей детей</text:p>
          </table:table-cell>
          <table:table-cell table:style-name="TableCell1016" table:number-columns-spanned="7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4">
            <text:p text:style-name="P1021">-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>-</text:p>
          </table:table-cell>
          <table:covered-table-cell/>
          <table:covered-table-cell/>
          <table:table-cell table:style-name="TableCell1024" table:number-columns-spanned="4">
            <text:p text:style-name="P1025"><text:s/>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.</text:p>
          </table:table-cell>
          <table:table-cell table:style-name="TableCell1029" table:number-columns-spanned="25">
            <text:p text:style-name="P1030">Обеспеченность<text:s/>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>Год постройки</text:p>
          </table:table-cell>
          <table:covered-table-cell/>
          <table:table-cell table:style-name="TableCell1038" table:number-columns-spanned="5">
            <text:p text:style-name="P1039">Площадь</text:p>
            <text:p text:style-name="P1040">(кв. м)</text:p>
          </table:table-cell>
          <table:covered-table-cell/>
          <table:covered-table-cell/>
          <table:covered-table-cell/>
          <table:covered-table-cell/>
          <table:table-cell table:style-name="TableCell1041" table:number-columns-spanned="6">
            <text:p text:style-name="P1042">Степень износа</text:p>
            <text:p text:style-name="P1043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8">
            <text:p text:style-name="P1045">На какое количество детей</text:p>
            <text:p text:style-name="P1046">рассчит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>Год послед-него капиталь-ного ремонта</text:p>
          </table:table-cell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2">
            <text:p text:style-name="P1053">- волейбола</text:p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5"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 table:number-columns-spanned="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8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 table:number-columns-spanned="2">
            <text:p text:style-name="P1068">- баскетбола</text:p>
          </table:table-cell>
          <table:covered-table-cell/>
          <table:table-cell table:style-name="TableCell1069" table:number-columns-spanned="2">
            <text:p text:style-name="P1070">1980</text:p>
          </table:table-cell>
          <table:covered-table-cell/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8">
            <text:p text:style-name="P1076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2">
            <text:p text:style-name="P1078">-</text:p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>- бадминтона</text:p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8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>- настольного тенниса</text:p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5">
            <text:p text:style-name="P1102"/>
          </table:table-cell>
          <table:covered-table-cell/>
          <table:covered-table-cell/>
          <table:covered-table-cell/>
          <table:covered-table-cell/>
          <table:table-cell table:style-name="TableCell1103" table:number-columns-spanned="6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8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>- прыжков в длину, высоту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 table:number-columns-spanned="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8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2">
            <text:p text:style-name="P1128">- беговая дорожка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5">
            <text:p text:style-name="P1132"/>
          </table:table-cell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8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>- футбольное поле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8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2">
            <text:p text:style-name="P1158">- бассейн</text:p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5">
            <text:p text:style-name="P1162"/>
          </table:table-cell>
          <table:covered-table-cell/>
          <table:covered-table-cell/>
          <table:covered-table-cell/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8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>
            <text:p text:style-name="P1173">- другие (указать какие)</text:p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5">
            <text:p text:style-name="P1177"/>
          </table:table-cell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8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5.</text:p>
          </table:table-cell>
          <table:table-cell table:style-name="TableCell1187" table:number-columns-spanned="25">
            <text:p text:style-name="P1188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11">
            <text:p text:style-name="P1193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4">
            <text:p text:style-name="P11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11">
            <text:p text:style-name="P1200">-<text:s/>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4">
            <text:p text:style-name="P1202"><text:tab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11">
            <text:p text:style-name="P1207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14">
            <text:p text:style-name="P1209"/>
            <text:p text:style-name="P12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 table:number-columns-spanned="11">
            <text:p text:style-name="P1215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4">
            <text:p text:style-name="P121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11">
            <text:p text:style-name="P1222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4">
            <text:p text:style-name="P12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11">
            <text:p text:style-name="P1229">- наличие<text:s/>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4">
            <text:p text:style-name="P12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 table:number-columns-spanned="11">
            <text:p text:style-name="P1236">- наличие необходимой литературы, игр, инвентаря, оборудования, снаряжения для организации досуга в соответствии с возрастом детей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14">
            <text:p text:style-name="P123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6.</text:p>
          </table:table-cell>
          <table:table-cell table:style-name="TableCell1242" table:number-columns-spanned="25">
            <text:p text:style-name="P1243">Обеспеченность объектами медицинск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3">
            <text:p text:style-name="P1250">Кол-во</text:p>
          </table:table-cell>
          <table:covered-table-cell/>
          <table:covered-table-cell/>
          <table:table-cell table:style-name="TableCell1251" table:number-columns-spanned="4">
            <text:p text:style-name="P1252">Площадь<text:s/>(кв.м)</text:p>
          </table:table-cell>
          <table:covered-table-cell/>
          <table:covered-table-cell/>
          <table:covered-table-cell/>
          <table:table-cell table:style-name="TableCell1253" table:number-columns-spanned="6">
            <text:p text:style-name="P1254">Степень износа</text:p>
            <text:p text:style-name="P1255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4">
            <text:p text:style-name="P1257">Оснащен в соответствии с нормами (да, нет)</text:p>
          </table:table-cell>
          <table:covered-table-cell/>
          <table:covered-table-cell/>
          <table:covered-table-cell/>
          <table:table-cell table:style-name="TableCell1258" table:number-columns-spanned="4">
            <text:p text:style-name="P1259">Год постройки (ввода в эксплуатацию)</text:p>
          </table:table-cell>
          <table:covered-table-cell/>
          <table:covered-table-cell/>
          <table:covered-table-cell/>
          <table:table-cell table:style-name="TableCell1260">
            <text:p text:style-name="P1261">Год последнего капитального ремонта</text:p>
          </table:table-cell>
        </table:table-row>
        <table:table-row table:style-name="TableRow1262">
          <table:table-cell table:style-name="TableCell1263">
            <text:p text:style-name="P1264">6.1.</text:p>
          </table:table-cell>
          <table:table-cell table:style-name="TableCell1265" table:number-columns-spanned="3">
            <text:p text:style-name="P1266">Медицинский пункт</text:p>
          </table:table-cell>
          <table:covered-table-cell/>
          <table:covered-table-cell/>
          <table:table-cell table:style-name="TableCell1267" table:number-columns-spanned="3">
            <text:p text:style-name="P1268">-</text:p>
          </table:table-cell>
          <table:covered-table-cell/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6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4">
            <text:p text:style-name="P1274"/>
          </table:table-cell>
          <table:covered-table-cell/>
          <table:covered-table-cell/>
          <table:covered-table-cell/>
          <table:table-cell table:style-name="TableCell1275" table:number-columns-spanned="4">
            <text:p text:style-name="P1276"/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3">
            <text:p text:style-name="P1283">- кабинет врача-педиатра</text:p>
          </table:table-cell>
          <table:covered-table-cell/>
          <table:covered-table-cell/>
          <table:table-cell table:style-name="TableCell1284" table:number-columns-spanned="3">
            <text:p text:style-name="P1285">-</text:p>
          </table:table-cell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  <table:table-cell table:style-name="TableCell1288" table:number-columns-spanned="6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3">
            <text:p text:style-name="P1300">- процедурная</text:p>
          </table:table-cell>
          <table:covered-table-cell/>
          <table:covered-table-cell/>
          <table:table-cell table:style-name="TableCell1301" table:number-columns-spanned="3">
            <text:p text:style-name="P1302">-</text:p>
          </table:table-cell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6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 table:number-columns-spanned="3">
            <text:p text:style-name="P1317">- комната медицинской<text:s/>сестры</text:p>
          </table:table-cell>
          <table:covered-table-cell/>
          <table:covered-table-cell/>
          <table:table-cell table:style-name="TableCell1318" table:number-columns-spanned="3">
            <text:p text:style-name="P1319">-</text:p>
          </table:table-cell>
          <table:covered-table-cell/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table-cell table:style-name="TableCell1326" table:number-columns-spanned="4">
            <text:p text:style-name="P1327"/>
          </table:table-cell>
          <table:covered-table-cell/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3">
            <text:p text:style-name="P1334">- кабинет зубного врача</text:p>
          </table:table-cell>
          <table:covered-table-cell/>
          <table:covered-table-cell/>
          <table:table-cell table:style-name="TableCell1335" table:number-columns-spanned="3">
            <text:p text:style-name="P1336">-</text:p>
          </table:table-cell>
          <table:covered-table-cell/>
          <table:covered-table-cell/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3">
            <text:p text:style-name="P1351">- туалет с умывальником в шлюзе</text:p>
          </table:table-cell>
          <table:covered-table-cell/>
          <table:covered-table-cell/>
          <table:table-cell table:style-name="TableCell1352" table:number-columns-spanned="3">
            <text:p text:style-name="P1353">-</text:p>
          </table:table-cell>
          <table:covered-table-cell/>
          <table:covered-table-cell/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  <table:table-cell table:style-name="TableCell1356" table:number-columns-spanned="6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.2.</text:p>
          </table:table-cell>
          <table:table-cell table:style-name="TableCell1367" table:number-columns-spanned="3">
            <text:p text:style-name="P1368">Изолятор</text:p>
          </table:table-cell>
          <table:covered-table-cell/>
          <table:covered-table-cell/>
          <table:table-cell table:style-name="TableCell1369" table:number-columns-spanned="3">
            <text:p text:style-name="P1370">-</text:p>
          </table:table-cell>
          <table:covered-table-cell/>
          <table:covered-table-cell/>
          <table:table-cell table:style-name="TableCell1371" table:number-columns-spanned="4">
            <text:p text:style-name="P1372"/>
          </table:table-cell>
          <table:covered-table-cell/>
          <table:covered-table-cell/>
          <table:covered-table-cell/>
          <table:table-cell table:style-name="TableCell1373" table:number-columns-spanned="6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3">
            <text:p text:style-name="P1385">- палата для капельных инфекций</text:p>
          </table:table-cell>
          <table:covered-table-cell/>
          <table:covered-table-cell/>
          <table:table-cell table:style-name="TableCell1386" table:number-columns-spanned="3">
            <text:p text:style-name="P1387">-</text:p>
          </table:table-cell>
          <table:covered-table-cell/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 table:number-columns-spanned="6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4">
            <text:p text:style-name="P1395"/>
          </table:table-cell>
          <table:covered-table-cell/>
          <table:covered-table-cell/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3">
            <text:p text:style-name="P1402">- палата для кишечных инфекций</text:p>
          </table:table-cell>
          <table:covered-table-cell/>
          <table:covered-table-cell/>
          <table:table-cell table:style-name="TableCell1403" table:number-columns-spanned="3">
            <text:p text:style-name="P1404">-</text:p>
          </table:table-cell>
          <table:covered-table-cell/>
          <table:covered-table-cell/>
          <table:table-cell table:style-name="TableCell1405" table:number-columns-spanned="4">
            <text:p text:style-name="P1406"/>
          </table:table-cell>
          <table:covered-table-cell/>
          <table:covered-table-cell/>
          <table:covered-table-cell/>
          <table:table-cell table:style-name="TableCell1407" table:number-columns-spanned="6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4">
            <text:p text:style-name="P1410"/>
          </table:table-cell>
          <table:covered-table-cell/>
          <table:covered-table-cell/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3">
            <text:p text:style-name="P1419">- палата бокса</text:p>
          </table:table-cell>
          <table:covered-table-cell/>
          <table:covered-table-cell/>
          <table:table-cell table:style-name="TableCell1420" table:number-columns-spanned="3">
            <text:p text:style-name="P1421">-</text:p>
          </table:table-cell>
          <table:covered-table-cell/>
          <table:covered-table-cell/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 table:style-name="TableCell1428" table:number-columns-spanned="4">
            <text:p text:style-name="P1429"/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3">
            <text:p text:style-name="P1436">- количество коек в палатах</text:p>
          </table:table-cell>
          <table:covered-table-cell/>
          <table:covered-table-cell/>
          <table:table-cell table:style-name="TableCell1437" table:number-columns-spanned="3">
            <text:p text:style-name="P1438">-</text:p>
          </table:table-cell>
          <table:covered-table-cell/>
          <table:covered-table-cell/>
          <table:table-cell table:style-name="TableCell1439" table:number-columns-spanned="4">
            <text:p text:style-name="P1440">Х</text:p>
          </table:table-cell>
          <table:covered-table-cell/>
          <table:covered-table-cell/>
          <table:covered-table-cell/>
          <table:table-cell table:style-name="TableCell1441" table:number-columns-spanned="6">
            <text:p text:style-name="P1442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4">
            <text:p text:style-name="P1444">Х</text:p>
          </table:table-cell>
          <table:covered-table-cell/>
          <table:covered-table-cell/>
          <table:covered-table-cell/>
          <table:table-cell table:style-name="TableCell1445" table:number-columns-spanned="4">
            <text:p text:style-name="P1446">Х</text:p>
          </table:table-cell>
          <table:covered-table-cell/>
          <table:covered-table-cell/>
          <table:covered-table-cell/>
          <table:table-cell table:style-name="TableCell1447">
            <text:p text:style-name="P1448">Х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3">
            <text:p text:style-name="P1453">- процедурная</text:p>
          </table:table-cell>
          <table:covered-table-cell/>
          <table:covered-table-cell/>
          <table:table-cell table:style-name="TableCell1454" table:number-columns-spanned="3">
            <text:p text:style-name="P1455">-</text:p>
          </table:table-cell>
          <table:covered-table-cell/>
          <table:covered-table-cell/>
          <table:table-cell table:style-name="TableCell1456" table:number-columns-spanned="4">
            <text:p text:style-name="P1457"/>
          </table:table-cell>
          <table:covered-table-cell/>
          <table:covered-table-cell/>
          <table:covered-table-cell/>
          <table:table-cell table:style-name="TableCell1458" table:number-columns-spanned="6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3">
            <text:p text:style-name="P1470">- буфетная</text:p>
          </table:table-cell>
          <table:covered-table-cell/>
          <table:covered-table-cell/>
          <table:table-cell table:style-name="TableCell1471" table:number-columns-spanned="3">
            <text:p text:style-name="P1472">-</text:p>
          </table:table-cell>
          <table:covered-table-cell/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6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 table:number-columns-spanned="3">
            <text:p text:style-name="P1487">- душевая для больных детей</text:p>
          </table:table-cell>
          <table:covered-table-cell/>
          <table:covered-table-cell/>
          <table:table-cell table:style-name="TableCell1488" table:number-columns-spanned="3">
            <text:p text:style-name="P1489">-</text:p>
          </table:table-cell>
          <table:covered-table-cell/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 table:style-name="TableCell1492" table:number-columns-spanned="6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3">
            <text:p text:style-name="P1504">- помещение для обработки и хранения уборочного инвентаря, приготовления дезрастворов</text:p>
          </table:table-cell>
          <table:covered-table-cell/>
          <table:covered-table-cell/>
          <table:table-cell table:style-name="TableCell1505" table:number-columns-spanned="3">
            <text:p text:style-name="P1506">-</text:p>
          </table:table-cell>
          <table:covered-table-cell/>
          <table:covered-table-cell/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6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4">
            <text:p text:style-name="P1512"/>
          </table:table-cell>
          <table:covered-table-cell/>
          <table:covered-table-cell/>
          <table:covered-table-cell/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 table:number-columns-spanned="3">
            <text:p text:style-name="P1521">- санитарный узел</text:p>
          </table:table-cell>
          <table:covered-table-cell/>
          <table:covered-table-cell/>
          <table:table-cell table:style-name="TableCell1522" table:number-columns-spanned="3">
            <text:p text:style-name="P1523">-</text:p>
          </table:table-cell>
          <table:covered-table-cell/>
          <table:covered-table-cell/>
          <table:table-cell table:style-name="TableCell1524" table:number-columns-spanned="4">
            <text:p text:style-name="P1525"/>
          </table:table-cell>
          <table:covered-table-cell/>
          <table:covered-table-cell/>
          <table:covered-table-cell/>
          <table:table-cell table:style-name="TableCell1526" table:number-columns-spanned="6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4">
            <text:p text:style-name="P1531"/>
          </table:table-cell>
          <table:covered-table-cell/>
          <table:covered-table-cell/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6.3</text:p>
          </table:table-cell>
          <table:table-cell table:style-name="TableCell1537" table:number-columns-spanned="3">
            <text:p text:style-name="P1538">Наличие в организации специализированного<text:s/>санитарного транспорта</text:p>
          </table:table-cell>
          <table:covered-table-cell/>
          <table:covered-table-cell/>
          <table:table-cell table:style-name="TableCell1539" table:number-columns-spanned="3">
            <text:p text:style-name="P1540">-</text:p>
          </table:table-cell>
          <table:covered-table-cell/>
          <table:covered-table-cell/>
          <table:table-cell table:style-name="TableCell1541" table:number-columns-spanned="4">
            <text:p text:style-name="P1542">Х</text:p>
          </table:table-cell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4">
            <text:p text:style-name="P1546"/>
          </table:table-cell>
          <table:covered-table-cell/>
          <table:covered-table-cell/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  <table:table-cell table:style-name="TableCell1549">
            <text:p text:style-name="P1550">Х</text:p>
          </table:table-cell>
        </table:table-row>
        <table:table-row table:style-name="TableRow1551">
          <table:table-cell table:style-name="TableCell1552">
            <text:p text:style-name="P1553">6.4</text:p>
          </table:table-cell>
          <table:table-cell table:style-name="TableCell1554" table:number-columns-spanned="3">
            <text:p text:style-name="P1555">Другие (указать какие)</text:p>
          </table:table-cell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4">
            <text:p text:style-name="P1559"/>
          </table:table-cell>
          <table:covered-table-cell/>
          <table:covered-table-cell/>
          <table:covered-table-cell/>
          <table:table-cell table:style-name="TableCell1560" table:number-columns-spanned="6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4">
            <text:p text:style-name="P1565"/>
          </table:table-cell>
          <table:covered-table-cell/>
          <table:covered-table-cell/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7.</text:p>
          </table:table-cell>
          <table:table-cell table:style-name="TableCell1571" table:number-columns-spanned="25">
            <text:p text:style-name="P1572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7.1.</text:p>
          </table:table-cell>
          <table:table-cell table:style-name="TableCell1576" table:number-columns-spanned="6">
            <text:p text:style-name="P1577">Характеристика банно-прачечного 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19">
            <text:p text:style-name="P1579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 table:number-columns-spanned="6">
            <text:p text:style-name="P1584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9">
            <text:p text:style-name="P15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columns-spanned="6">
            <text:p text:style-name="P1591">- год последнего ремонта, в том<text:s/>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9">
            <text:p text:style-name="P15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6">
            <text:p text:style-name="P1598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19">
            <text:p text:style-name="P16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 table:number-columns-spanned="6">
            <text:p text:style-name="P1605">- текущ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9">
            <text:p text:style-name="P16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 table:number-columns-spanned="6">
            <text:p text:style-name="P1612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9">
            <text:p text:style-name="P16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6">
            <text:p text:style-name="P1619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9">
            <text:p text:style-name="P1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6">
            <text:p text:style-name="P1626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19">
            <text:p text:style-name="P16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6">
            <text:p text:style-name="P1633">- наличие холодно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19">
            <text:p text:style-name="P16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 table:number-columns-spanned="6">
            <text:p text:style-name="P1640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9">
            <text:p text:style-name="P16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 table:number-columns-spanned="6">
            <text:p text:style-name="P1647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19">
            <text:p text:style-name="P16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 table:number-columns-spanned="6">
            <text:p text:style-name="P1654">- количество<text:s/>душевых сет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19">
            <text:p text:style-name="P16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 table:number-columns-spanned="6">
            <text:p text:style-name="P1661">- наличие технологического оборудования прачечно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9">
            <text:p text:style-name="P16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6">
            <text:p text:style-name="P1668">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9">
            <text:p text:style-name="P16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7.2.</text:p>
          </table:table-cell>
          <table:table-cell table:style-name="TableCell1674" table:number-columns-spanned="6">
            <text:p text:style-name="P1675">Сведения о состоянии пище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9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6">
            <text:p text:style-name="P1682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19">
            <text:p text:style-name="P1684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6">
            <text:p text:style-name="P1689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9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columns-spanned="6">
            <text:p text:style-name="P1696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9">
            <text:p text:style-name="P16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 table:number-columns-spanned="6">
            <text:p text:style-name="P1703">- косметическ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19">
            <text:p text:style-name="P1705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 table:number-columns-spanned="6">
            <text:p text:style-name="P1710">- количество обеденных за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9">
            <text:p text:style-name="P17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6">
            <text:p text:style-name="P1717">-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9">
            <text:p text:style-name="P1719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 table:number-columns-spanned="6">
            <text:p text:style-name="P1724">- количество смен пит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9">
            <text:p text:style-name="P172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 table:number-columns-spanned="6">
            <text:p text:style-name="P1731">- обеспеченность столов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19">
            <text:p text:style-name="P173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 table:number-columns-spanned="6">
            <text:p text:style-name="P1738">- обеспеченность кухонн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19">
            <text:p text:style-name="P1740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 table:number-columns-spanned="6">
            <text:p text:style-name="P1745">- наличие горячего водоснабжения, в том<text:s/>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9">
            <text:p text:style-name="P174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6">
            <text:p text:style-name="P1752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9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 table:number-columns-spanned="6">
            <text:p text:style-name="P1759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9">
            <text:p text:style-name="P176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6">
            <text:p text:style-name="P1766">- наличие холодного водоснабже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19">
            <text:p text:style-name="P176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 table:number-columns-spanned="6">
            <text:p text:style-name="P1773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9">
            <text:p text:style-name="P177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 table:number-columns-spanned="6">
            <text:p text:style-name="P1780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19"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 table:number-columns-spanned="6">
            <text:p text:style-name="P1787">- технология мытья посу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9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6">
            <text:p text:style-name="P1794">- наличие посудомоечной машин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19">
            <text:p text:style-name="P17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 table:number-columns-spanned="6">
            <text:p text:style-name="P1801">- посудомоечные ванны (количество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19">
            <text:p text:style-name="P180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6">
            <text:p text:style-name="P1808">-<text:s/>наличие производственных помещений (цех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9">
            <text:p text:style-name="P181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 table:number-columns-spanned="6">
            <text:p text:style-name="P1815">- отсутствуют производственные помещения (указать каки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19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 table:number-columns-spanned="6">
            <text:p text:style-name="P182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19">
            <text:p text:style-name="P1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 table:number-columns-spanned="6">
            <text:p text:style-name="P182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19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 table:number-columns-spanned="6">
            <text:p text:style-name="P1836">- наличие технологического оборуд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19"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 table:number-columns-spanned="6">
            <text:p text:style-name="P1843">- 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9">
            <text:p text:style-name="P184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6">
            <text:p text:style-name="P185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19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 table:number-columns-spanned="6">
            <text:p text:style-name="P18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19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 table:number-columns-spanned="6">
            <text:p text:style-name="P186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9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 table:number-columns-spanned="6">
            <text:p text:style-name="P1871">- наличие<text:s/>холодильного оборуд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19">
            <text:p text:style-name="P187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 table:number-columns-spanned="6">
            <text:p text:style-name="P1878">- охлаждаемые (низкотемпературные) каме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9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 table:number-columns-spanned="6">
            <text:p text:style-name="P1885">- бытовые холодильн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9">
            <text:p text:style-name="P188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rows-spanned="2">
            <text:p text:style-name="P1890">7.3.</text:p>
          </table:table-cell>
          <table:table-cell table:style-name="TableCell1891" table:number-columns-spanned="6" table:number-rows-spanned="2">
            <text:p text:style-name="P1892">Водоснабжение организации</text:p>
            <text:p text:style-name="P1893">(отметить в ячейк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6">
            <text:p text:style-name="P1895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0">
            <text:p text:style-name="P1897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3">
            <text:p text:style-name="P1899">Привозная (бутилированная)<text:s/>вода</text:p>
          </table:table-cell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6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10">
            <text:p text:style-name="P190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/>
          </table:table-cell>
          <table:covered-table-cell/>
          <table:covered-table-cell/>
        </table:table-row>
        <table:table-row table:style-name="TableRow1909">
          <table:table-cell table:style-name="TableCell1910">
            <text:p text:style-name="P1911">7.4.</text:p>
          </table:table-cell>
          <table:table-cell table:style-name="TableCell1912" table:number-columns-spanned="6">
            <text:p text:style-name="P1913">Наличие емкости для запаса воды (в куб.м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9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7.5.</text:p>
          </table:table-cell>
          <table:table-cell table:style-name="TableCell1919" table:number-columns-spanned="6">
            <text:p text:style-name="P1920">Горячее водоснабжение:</text:p>
            <text:p text:style-name="P1921">наличие,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19">
            <text:p text:style-name="P1923"><text:s text:c="2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rows-spanned="2">
            <text:p text:style-name="P1926">7.6.</text:p>
          </table:table-cell>
          <table:table-cell table:style-name="TableCell1927" table:number-columns-spanned="6" table:number-rows-spanned="2">
            <text:p text:style-name="P1928">Канализац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11">
            <text:p text:style-name="P1930">централизован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8">
            <text:p text:style-name="P1932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1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8">
            <text:p text:style-name="P193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7.7.</text:p>
          </table:table-cell>
          <table:table-cell table:style-name="TableCell1943" table:number-columns-spanned="6">
            <text:p text:style-name="P1944">Площадки для мусора,</text:p>
            <text:p text:style-name="P1945">их оборуд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19">
            <text:p text:style-name="P1947">2 емк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7.8.</text:p>
          </table:table-cell>
          <table:table-cell table:style-name="TableCell1951" table:number-columns-spanned="6">
            <text:p text:style-name="P1952">Газоснаб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19">
            <text:p text:style-name="P19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26">
            <text:p text:style-name="P1957"><text:span text:style-name="T1958">8. Основные<text:s/></text:span><text:span text:style-name="T1959">характеристики доступности организации для лиц с ограниченными возможностями<text:s/></text:span><text:span text:style-name="T1960">c</text:span><text:span text:style-name="T1961"><text:s/>учетом особых потребностей детей-инвалидов</text:span></text:p>
            <text:p text:style-name="P1962"><text:s/>(данный раздел заполняется при наличии в лагере созданных условий доступ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8.1.</text:p>
          </table:table-cell>
          <table:table-cell table:style-name="TableCell1966" table:number-columns-spanned="6">
            <text:p text:style-name="P1967">Доступность инфраструктуры организации <text:s/>для лиц<text:s/>с ограниченными возможностями в том числ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19">
            <text:p text:style-name="P1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columns-spanned="6">
            <text:p text:style-name="P1974">террито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19">
            <text:p text:style-name="P1976">Условно доступ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6">
            <text:p text:style-name="P1981">здания и соору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9">
            <text:p text:style-name="P1983">Условно доступ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 table:number-columns-spanned="6">
            <text:p text:style-name="P1988">водные объек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19">
            <text:p text:style-name="P19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 table:number-columns-spanned="6">
            <text:p text:style-name="P1995">автотранспо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19">
            <text:p text:style-name="P19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8.2.</text:p>
          </table:table-cell>
          <table:table-cell table:style-name="TableCell2001" table:number-columns-spanned="6">
            <text:p text:style-name="P2002">Наличие профильных групп для детей-инвалидов (по слуху; по зрению; с нарушениями<text:s/>опорно-двигательного аппарата; с задержкой умственного 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9">
            <text:p text:style-name="P20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 table:number-columns-spanned="6">
            <text:p text:style-name="P2009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9">
            <text:p text:style-name="P20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8.3.</text:p>
          </table:table-cell>
          <table:table-cell table:style-name="TableCell2015" table:number-columns-spanned="6">
            <text:p text:style-name="Standarduser"><text:span text:style-name="T2016">Наличие квалифицированных специалистов по работе с детьми-инвалидами<text:s/></text:span><text:span text:style-name="T2017">(по слуху; по зрению; с нарушениями оп</text:span><text:span text:style-name="T2018">орно-двигательного аппарата; с задержкой умственного развития)<text:s/></text:span><text:span text:style-name="T2019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19">
            <text:p text:style-name="P20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 table:number-columns-spanned="6">
            <text:p text:style-name="P2026">числен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19">
            <text:p text:style-name="P20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 table:number-columns-spanned="6">
            <text:p text:style-name="P2033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19">
            <text:p text:style-name="P20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8.4.</text:p>
          </table:table-cell>
          <table:table-cell table:style-name="TableCell2039" table:number-columns-spanned="6">
            <text:p text:style-name="P2040">Наличие возможности организации совместного отдыха 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19">
            <text:p text:style-name="P20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>8.5.</text:p>
          </table:table-cell>
          <table:table-cell table:style-name="TableCell2046" table:number-columns-spanned="6">
            <text:p text:style-name="P2047">Доступность информации (наличие специализированной литературы для слабовидящих, наличие сурдопереводчиков для слабослышащих) и др.</text:p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19">
            <text:p text:style-name="P20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9.</text:p>
          </table:table-cell>
          <table:table-cell table:style-name="TableCell2060" table:number-columns-spanned="3">
            <text:p text:style-name="P2061"><text:span text:style-name="T2062">Стоимость предоставляемых услуг</text:span><text:span text:style-name="T2063"><text:s/>(в руб.)</text:span></text:p>
          </table:table-cell>
          <table:covered-table-cell/>
          <table:covered-table-cell/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Предыдущий год</text:p>
          </table:table-cell>
          <table:table-cell table:style-name="TableCell2071">
            <text:p text:style-name="P2072">Текущий год</text:p>
          </table:table-cell>
        </table:table-row>
        <table:table-row table:style-name="TableRow2073">
          <table:table-cell table:style-name="TableCell2074">
            <text:p text:style-name="P2075">9.1.</text:p>
          </table:table-cell>
          <table:table-cell table:style-name="TableCell2076">
            <text:p text:style-name="P2077">Стоимость путевки</text:p>
          </table:table-cell>
          <table:table-cell table:style-name="TableCell2078">
            <text:p text:style-name="P2079"><text:span text:style-name="T2080">3056,40 руб. (в том<text:s/></text:span><text:span text:style-name="T2081">числе 1486,80 руб.-<text:s/></text:span><text:span text:style-name="T2082">средства родителей на условиях софинансирования</text:span><text:span text:style-name="T2083">)</text:span></text:p>
          </table:table-cell>
          <table:table-cell table:style-name="TableCell2084">
            <text:p text:style-name="P2085"><text:span text:style-name="T2086">3281,40 руб. (в том числе 1515,00 руб.-<text:s/></text:span><text:span text:style-name="T2087">средства родителей на условиях софинансирования</text:span><text:span text:style-name="T2088">)</text:span></text:p>
          </table:table-cell>
        </table:table-row>
        <table:table-row table:style-name="TableRow2089">
          <table:table-cell table:style-name="TableCell2090">
            <text:p text:style-name="P2091">9.2.</text:p>
          </table:table-cell>
          <table:table-cell table:style-name="TableCell2092">
            <text:p text:style-name="P2093">Стоимость койко-дня</text:p>
          </table:table-cell>
          <table:table-cell table:style-name="TableCell2094">
            <text:p text:style-name="P2095">203,76 руб.<text:s/></text:p>
          </table:table-cell>
          <table:table-cell table:style-name="TableCell2096">
            <text:p text:style-name="P2097">218,76<text:s/></text:p>
          </table:table-cell>
        </table:table-row>
        <table:table-row table:style-name="TableRow2098">
          <table:table-cell table:style-name="TableCell2099">
            <text:p text:style-name="P2100">9.3.</text:p>
          </table:table-cell>
          <table:table-cell table:style-name="TableCell2101">
            <text:p text:style-name="P2102">Стоимость питания в день</text:p>
          </table:table-cell>
          <table:table-cell table:style-name="TableCell2103">
            <text:p text:style-name="P2104">187 руб. (в том<text:s/>числе 99,12 руб.- средства родителей на условиях софинансирования)</text:p>
          </table:table-cell>
          <table:table-cell table:style-name="TableCell2105">
            <text:p text:style-name="P2106">202 руб. (в том числе 101 руб.- средства родителей на условиях софинансирования)</text:p>
          </table:table-cell>
        </table:table-row>
        <table:table-row table:style-name="TableRow2107">
          <table:table-cell table:style-name="TableCell2108">
            <text:p text:style-name="P2109">10.</text:p>
          </table:table-cell>
          <table:table-cell table:style-name="TableCell2110" table:number-columns-spanned="3">
            <text:p text:style-name="P2111"><text:span text:style-name="T2112">Финансовые расходы<text:s/></text:span><text:span text:style-name="T2113">(в</text:span><text:span text:style-name="T2114"><text:s/></text:span><text:span text:style-name="T2115">тыс. руб.)</text:span></text:p>
          </table:table-cell>
          <table:covered-table-cell/>
          <table:covered-table-cell/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Предыдущий год</text:p>
          </table:table-cell>
          <table:table-cell table:style-name="TableCell2123">
            <text:p text:style-name="P2124">Текущий год</text:p>
          </table:table-cell>
        </table:table-row>
        <table:table-row table:style-name="TableRow2125">
          <table:table-cell table:style-name="TableCell2126">
            <text:p text:style-name="P2127">10.1.</text:p>
          </table:table-cell>
          <table:table-cell table:style-name="TableCell2128">
            <text:p text:style-name="P2129">Капитальный ремонт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</table:table-row>
        <table:table-row table:style-name="TableRow2134">
          <table:table-cell table:style-name="TableCell2135">
            <text:p text:style-name="P2136">10.2.</text:p>
          </table:table-cell>
          <table:table-cell table:style-name="TableCell2137">
            <text:p text:style-name="P2138">Текущий ремонт</text:p>
          </table:table-cell>
          <table:table-cell table:style-name="TableCell2139">
            <text:p text:style-name="P2140">6</text:p>
          </table:table-cell>
          <table:table-cell table:style-name="TableCell2141">
            <text:p text:style-name="P2142"><text:s/>14</text:p>
          </table:table-cell>
        </table:table-row>
        <table:table-row table:style-name="TableRow2143">
          <table:table-cell table:style-name="TableCell2144">
            <text:p text:style-name="P2145">10.3.</text:p>
          </table:table-cell>
          <table:table-cell table:style-name="TableCell2146">
            <text:p text:style-name="P2147">Обеспечение безопасности</text:p>
          </table:table-cell>
          <table:table-cell table:style-name="TableCell2148">
            <text:p text:style-name="P2149">66</text:p>
          </table:table-cell>
          <table:table-cell table:style-name="TableCell2150">
            <text:p text:style-name="P2151"><text:s/>71,4</text:p>
          </table:table-cell>
        </table:table-row>
        <table:table-row table:style-name="TableRow2152">
          <table:table-cell table:style-name="TableCell2153">
            <text:p text:style-name="P2154">10.4.</text:p>
          </table:table-cell>
          <table:table-cell table:style-name="TableCell2155">
            <text:p text:style-name="P2156">Оснащение мягким инвентарем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</table:table-row>
        <table:table-row table:style-name="TableRow2161">
          <table:table-cell table:style-name="TableCell2162">
            <text:p text:style-name="P2163">10.5.</text:p>
          </table:table-cell>
          <table:table-cell table:style-name="TableCell2164">
            <text:p text:style-name="P2165">Оснащение пищеблока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29,2</text:p>
          </table:table-cell>
        </table:table-row>
        <table:table-row table:style-name="TableRow2170">
          <table:table-cell table:style-name="TableCell2171">
            <text:p text:style-name="P2172">10.6.</text:p>
          </table:table-cell>
          <table:table-cell table:style-name="TableCell2173">
            <text:p text:style-name="P2174">Другие (указать какие)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1.*</text:p>
          </table:table-cell>
          <table:table-cell table:style-name="TableCell2182" table:number-columns-spanned="3">
            <text:p text:style-name="P2183">Профиль организации (указать)</text:p>
          </table:table-cell>
          <table:covered-table-cell/>
          <table:covered-table-cell/>
        </table:table-row>
        <table:table-row table:style-name="TableRow2184">
          <table:table-cell table:style-name="TableCell2185">
            <text:p text:style-name="P2186">12.*</text:p>
          </table:table-cell>
          <table:table-cell table:style-name="TableCell2187" table:number-columns-spanned="3">
            <text:p text:style-name="P2188">Медицинские услуги и процедуры (указать какие)</text:p>
          </table:table-cell>
          <table:covered-table-cell/>
          <table:covered-table-cell/>
        </table:table-row>
      </table:table>
      <text:p text:style-name="P2189"/>
      <text:p text:style-name="P2190">Руководитель организации <text:s text:c="63"/></text:p>
      <text:p text:style-name="P2191"/>
      <text:p text:style-name="P2192">Коробова В.П. <text:s text:c="79"/>_________________________</text:p>
      <text:p text:style-name="Standarduser"><text:span text:style-name="T2193"><text:s text:c="45"/></text:span><text:span text:style-name="T2194"><text:s text:c="71"/></text:span><text:span text:style-name="T2195">подпись</text:span></text:p>
      <text:p text:style-name="P2196">М. П.</text:p>
      <text:p text:style-name="P2197"/>
      <text:p text:style-name="P2198"/>
      <text:p text:style-name="P2199"/>
      <text:p text:style-name="P2200"/>
      <text:p text:style-name="P2201"/>
      <text:p text:style-name="P2202"/>
      <text:p text:style-name="P2203">* Разделы 11 и 12 заполняются санаторно-оздоровительными лагерями круглогодичного функционирования, лагерями, организация которых осуществляется на базе<text:s/>санаториев-профилакториев, пансионатов с лечением, учреждений санаторного типа.</text:p>
      <text:p text:style-name="P2204">Примечание:</text:p>
      <text:p text:style-name="P2205">Ответы на вопросы, требующие ответа «да» или «нет», заполняются соответственно «+» или «–».</text:p>
      <text:p text:style-name="P2206"><text:span text:style-name="T2207">Заполняется каждая позиция. Соблюдать нумерацию. Не разрешается исключат</text:span><text:span text:style-name="T2208">ь наименования подкритериев или заменять их на друг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, PragmaticaCondC" svg:font-family="Arial, PragmaticaCondC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user" style:default-outline-level="1">
      <style:paragraph-properties fo:keep-with-next="always" fo:text-align="center" fo:line-height="120%"/>
      <style:text-properties style:font-name="Times New Roman" style:font-name-asian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next-style-name="Standarduser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text-align="justify" fo:line-height="150%" fo:background-color="#FFFFFF"/>
      <style:text-properties style:font-name="Calibri" style:font-name-asian="Calibri" style:font-name-complex="F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Список" style:display-name="Список" style:family="paragraph" style:parent-style-name="Textbodyuser">
      <style:text-properties style:font-name-complex="Mangal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Arial, PragmaticaCondC" style:font-name-asian="Times New Roman" style:font-name-complex="Arial, PragmaticaCondC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Верхнийколонтитул" style:display-name="Верхний колонтитул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style:font-name="Arial, PragmaticaCondC" style:font-name-asian="Times New Roman" style:font-name-complex="Arial, PragmaticaCondC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Footnote" style:display-name="Footnote" style:family="paragraph" style:parent-style-name="Standarduser"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Arial, PragmaticaCondC" style:font-name-asian="Arial, PragmaticaCondC" style:font-name-complex="Arial, PragmaticaCondC" fo:font-size="12pt" style:font-size-asian="12pt"/>
    </style:style>
    <style:style style:name="НижнийколонтитулЗнак" style:display-name="Нижний колонтитул Знак" style:family="text">
      <style:text-properties style:font-name="Arial, PragmaticaCondC" style:font-name-asian="Arial, PragmaticaCondC" style:font-name-complex="Arial, PragmaticaCondC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F" style:letter-kerning="false" fo:font-size="14pt" style:font-size-asian="14pt" style:font-size-complex="11pt" fo:background-color="#FFFFFF" style:language-asian="en" style:country-asian="US" style:language-complex="ar" style:country-complex="SA"/>
    </style:style>
    <style:style style:name="ListLabel1" style:display-name="ListLabel 1" style:family="text">
      <style:text-properties style:font-name="Arial" style:font-name-asian="Arial, sans-serif" style:font-name-complex="Arial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/>
    </style:style>
    <style:style style:name="ListLabel2" style:display-name="ListLabel 2" style:family="text">
      <style:text-properties style:font-name="Arial" style:font-name-asian="Arial, sans-serif" style:font-name-complex="Arial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style:font-size-complex="12pt" fo:language="en" fo:country="US"/>
    </style:style>
    <style:style style:name="ConsNonformat" style:display-name="ConsNonformat" style:family="paragraph">
      <style:paragraph-properties style:text-autospace="none" style:vertical-align="auto" fo:margin-right="13.7305in"/>
      <style:text-properties style:font-name="Courier New" style:font-name-asian="Times New Roman" style:font-name-complex="Courier New" style:letter-kerning="false" fo:font-size="8pt" style:font-size-asian="8pt" style:font-size-complex="8pt" style:language-asian="ru" style:country-asian="RU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text-properties style:font-name-complex="Times New Roman" fo:font-size="8pt" style:font-size-asian="8pt" style:font-size-complex="8pt"/>
    </style:style>
    <style:style style:name="P4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Департамента социальной защиты населения Вологодской области от 30.06.2017 N 1096"О формировании и ведении реестра организаций отдыха детей и их оздоровления, осуществляющих деятельность на территории Вологодской области"(вместе с "Положением о формировании и ведении реестра организаций отдыха детей и их оздоровления, осуществляющих деятельность на территории Вологодской области (далее - Положение)")</dc:title>
    <meta:initial-creator>User</meta:initial-creator>
    <dc:creator>User1</dc:creator>
    <meta:creation-date>2019-01-28T10:51:00Z</meta:creation-date>
    <dc:date>2020-06-02T05:59:00Z</dc:date>
    <meta:print-date>2018-04-06T15:48:00Z</meta:print-date>
    <meta:template xlink:href="Normal" xlink:type="simple"/>
    <meta:editing-cycles>18</meta:editing-cycles>
    <meta:editing-duration>PT1152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997" meta:character-count="13357" meta:row-count="94" meta:non-whitespace-character-count="11386"/>
  </office:meta>
</office:document-meta>
</file>