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9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563C1" fo:font-size="16pt" style:font-size-asian="16pt" style:font-size-complex="16pt" style:text-underline-style="solid" style:text-underline-type="single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page" style:column-width="0.449791666666667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36.3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51.3pt" style:use-optimal-row-height="false" fo:break-before="auto"/>
    </style:style>
    <style:style style:name="ro9" style:family="table-row">
      <style:table-row-properties style:row-height="201.6pt" style:use-optimal-row-height="false" fo:break-before="auto"/>
    </style:style>
    <style:style style:name="ro10" style:family="table-row">
      <style:table-row-properties style:row-height="10.8pt" style:use-optimal-row-height="false" fo:break-before="auto"/>
    </style:style>
    <style:style style:name="ro11" style:family="table-row">
      <style:table-row-properties style:row-height="409.2pt" style:use-optimal-row-height="false" fo:break-before="auto"/>
    </style:style>
    <style:style style:name="ro12" style:family="table-row">
      <style:table-row-properties style:row-height="58.2pt" style:use-optimal-row-height="false" fo:break-before="auto"/>
    </style:style>
    <style:style style:name="ro13" style:family="table-row">
      <style:table-row-properties style:row-height="79.2pt" style:use-optimal-row-height="false" fo:break-before="auto"/>
    </style:style>
    <style:style style:name="ro14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 table:visibility="collapse"/>
        <table:table-column table:style-name="co20" table:number-columns-repeated="1000" table:default-cell-style-name="ce1"/>
        <table:table-column table:style-name="co22" table:number-columns-repeated="15360" table:default-cell-style-name="ce1"/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12">
            <text:p>Приложение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4">
            <text:p>организаций отдыха детей и их оздоровления МАОУ "Боровинская СОШ"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4">
            <text:p>по состоянию на<text:span text:style-name="T1"><text:s/>20.01.2026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15">
            <text:p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21" table:number-rows-spanned="1" table:style-name="ce13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8">
          <table:table-cell office:value-type="string" table:number-columns-spanned="1" table:number-rows-spanned="2" table:style-name="ce16">
            <text:p>N п/п</text:p>
          </table:table-cell>
          <table:table-cell office:value-type="string" table:number-columns-spanned="1" table:number-rows-spanned="2" table:style-name="ce16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6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6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6">
            <text:p>ИНН</text:p>
          </table:table-cell>
          <table:table-cell office:value-type="string" table:number-columns-spanned="2" table:number-rows-spanned="1" table:style-name="ce16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6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6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6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6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6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6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6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6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6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Юридический адрес</text:p>
          </table:table-cell>
          <table:table-cell office:value-type="string" table:style-name="ce5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5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5">
            <text:p>Даты проведения смен</text:p>
          </table:table-cell>
          <table:table-cell office:value-type="string" table:style-name="ce5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5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5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5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1"/>
        </table:table-row>
        <table:table-row table:style-name="ro11">
          <table:table-cell table:style-name="ce7"/>
          <table:table-cell office:value-type="string" table:style-name="ce17">
            <text:p>Лагерь с дневным пребыванием, осуществляющий организацию отдыха и оздоровления детей в каникулярное время на базе <text:s/>Муниципального автономного общеобразовательного учреждения Заводоуковского муниципального округа "Боровинская средняя общеобразовательная школа имени Героя Советского Союза Н.М. Щукина"</text:p>
          </table:table-cell>
          <table:table-cell office:value-type="string" table:style-name="ce8">
            <text:p>муниципальная</text:p>
          </table:table-cell>
          <table:table-cell office:value-type="string" table:style-name="ce8">
            <text:p>Коробова Валентина Петровна</text:p>
          </table:table-cell>
          <table:table-cell office:value-type="float" office:value="7215008034" table:style-name="ce8">
            <text:p>7215008034</text:p>
          </table:table-cell>
          <table:table-cell office:value-type="string" table:style-name="ce8">
            <text:p>627122 Тюменская область,Заводоуковский район, <text:s/>с.Боровинка, <text:s/>ул. Ленина, д.40 А.,<text:s text:c="2"/></text:p>
          </table:table-cell>
          <table:table-cell office:value-type="string" table:style-name="ce8">
            <text:p>627122 Тюменская область,Заводоуковский район, <text:s/>с.Боровинка, <text:s/>ул. Ленина, д.40 А.,<text:s text:c="2"/></text:p>
          </table:table-cell>
          <table:table-cell office:value-type="string" table:style-name="ce9">
            <text:p><text:a xlink:href="mailto:zgo-sch-borovinka@obl72.ru">zgo-sch-borovinka@obl72.ru</text:a></text:p>
          </table:table-cell>
          <table:table-cell office:value-type="string" table:style-name="ce8">
            <text:p>Лагерь с дневным пребыванием, осуществляющий организацию отдыха и оздоровления детей в каникулярное время<text:s/>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1 смена 01.06.2026-22.06.2026 2 смена - 29.06.2026- 19.07.2026</text:p>
          </table:table-cell>
          <table:table-cell table:style-name="ce8"/>
          <table:table-cell office:value-type="string" table:style-name="ce8">
            <text:p>6 лет 6 месяцев - 17 лет включительно</text:p>
          </table:table-cell>
          <table:table-cell office:value-type="string" table:style-name="ce8">
            <text:p>Организовано трехразовое сбалансированное питание, для <text:s/>организации досуга имеются специально оборудованные помещения: комнаты для ведения кружковой работы, игровая и спортивная площадки, спортивный зал. Оборудованы спальные комнаты для дневного отдыха детей до 10 лет.</text:p>
          </table:table-cell>
          <table:table-cell office:value-type="string" table:style-name="ce8">
            <text:p>нет</text:p>
          </table:table-cell>
          <table:table-cell office:value-type="string" table:style-name="ce8">
            <text:p>1991 г.</text:p>
          </table:table-cell>
          <table:table-cell office:value-type="string" table:style-name="ce8">
            <text:p>№72.ОЦ.01.000.М.000288.04.25 <text:s/>от 07.04.2025</text:p>
          </table:table-cell>
          <table:table-cell office:value-type="string" table:style-name="ce8">
            <text:p>Управление федеральной службы по надзору в сфере защиты прав потребителей и благополучия человека по Тюменской области. Акт о проведении обязательного профилактического визита № 09.2-21 /26 , 24.06.2025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Лицензия №008 от 18.02.2019, серия 72 Л 01 № 0002127, Приложение 3 от 18.02.2019 серия 72 П 01 №0004191</text:p>
          </table:table-cell>
          <table:table-cell office:value-type="string" table:style-name="ce8">
            <text:p>условно доступны</text:p>
          </table:table-cell>
          <table:table-cell table:number-columns-repeated="1636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Директор <text:s text:c="240"/>В.П. Коробова</text:p>
          </table:table-cell>
          <table:table-cell table:number-columns-repeated="10" table:style-name="ce10"/>
          <table:table-cell table:number-columns-repeated="1637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Лист1" table:style-name="ta2">
        <table:table-column table:style-name="co2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</meta:initial-creator>
    <dc:creator>Боровинская СОШ</dc:creator>
    <meta:creation-date>2017-10-20T23:41:04Z</meta:creation-date>
    <dc:date>2026-03-27T10:03:06Z</dc:date>
    <meta:print-date>2025-01-20T04:25:17Z</meta:print-date>
    <meta:editing-cycles>11</meta:editing-cycles>
    <meta:editing-duration>PT3314S</meta:editing-duration>
  </office:meta>
</office:document-meta>
</file>